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ibotoLt" svg:font-family="PibotoL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8.81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76.52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60.73mm"/>
    </style:style>
    <style:style style:name="co6" style:family="table-column">
      <style:table-column-properties fo:break-before="auto" style:column-width="41.93mm"/>
    </style:style>
    <style:style style:name="co7" style:family="table-column">
      <style:table-column-properties fo:break-before="auto" style:column-width="47.11mm"/>
    </style:style>
    <style:style style:name="co26" style:family="table-column">
      <style:table-column-properties fo:break-before="auto" style:column-width="44.11mm"/>
    </style:style>
    <style:style style:name="co2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73.25mm"/>
    </style:style>
    <style:style style:name="co29" style:family="table-column">
      <style:table-column-properties fo:break-before="auto" style:column-width="41.38mm"/>
    </style:style>
    <style:style style:name="co18" style:family="table-column">
      <style:table-column-properties fo:break-before="auto" style:column-width="71.61mm"/>
    </style:style>
    <style:style style:name="co30" style:family="table-column">
      <style:table-column-properties fo:break-before="auto" style:column-width="38.38mm"/>
    </style:style>
    <style:style style:name="co31" style:family="table-column">
      <style:table-column-properties fo:break-before="auto" style:column-width="28.31mm"/>
    </style:style>
    <style:style style:name="co32" style:family="table-column">
      <style:table-column-properties fo:break-before="auto" style:column-width="75.16mm"/>
    </style:style>
    <style:style style:name="co17" style:family="table-column">
      <style:table-column-properties fo:break-before="auto" style:column-width="36.76mm"/>
    </style:style>
    <style:style style:name="co33" style:family="table-column">
      <style:table-column-properties fo:break-before="auto" style:column-width="76.25mm"/>
    </style:style>
    <style:style style:name="co20" style:family="table-column">
      <style:table-column-properties fo:break-before="auto" style:column-width="37.85mm"/>
    </style:style>
    <style:style style:name="co21" style:family="table-column">
      <style:table-column-properties fo:break-before="auto" style:column-width="31.57mm"/>
    </style:style>
    <style:style style:name="co22" style:family="table-column">
      <style:table-column-properties fo:break-before="auto" style:column-width="76.78mm"/>
    </style:style>
    <style:style style:name="co23" style:family="table-column">
      <style:table-column-properties fo:break-before="auto" style:column-width="18.79mm"/>
    </style:style>
    <style:style style:name="co24" style:family="table-column">
      <style:table-column-properties fo:break-before="auto" style:column-width="32.95mm"/>
    </style:style>
    <style:style style:name="co25" style:family="table-column">
      <style:table-column-properties fo:break-before="auto" style:column-width="18.5mm"/>
    </style:style>
    <style:style style:name="co34" style:family="table-column">
      <style:table-column-properties fo:break-before="auto" style:column-width="80.61mm"/>
    </style:style>
    <style:style style:name="co35" style:family="table-column">
      <style:table-column-properties fo:break-before="auto" style:column-width="38.12mm"/>
    </style:style>
    <style:style style:name="co36" style:family="table-column">
      <style:table-column-properties fo:break-before="auto" style:column-width="75.71mm"/>
    </style:style>
    <style:style style:name="co37" style:family="table-column">
      <style:table-column-properties fo:break-before="auto" style:column-width="39.76mm"/>
    </style:style>
    <style:style style:name="co38" style:family="table-column">
      <style:table-column-properties fo:break-before="auto" style:column-width="78.97mm"/>
    </style:style>
    <style:style style:name="co39" style:family="table-column">
      <style:table-column-properties fo:break-before="auto" style:column-width="72.16mm"/>
    </style:style>
    <style:style style:name="co40" style:family="table-column">
      <style:table-column-properties fo:break-before="auto" style:column-width="38.93mm"/>
    </style:style>
    <style:style style:name="co41" style:family="table-column">
      <style:table-column-properties fo:break-before="auto" style:column-width="34.31mm"/>
    </style:style>
    <style:style style:name="co42" style:family="table-column">
      <style:table-column-properties fo:break-before="auto" style:column-width="83.06mm"/>
    </style:style>
    <style:style style:name="co43" style:family="table-column">
      <style:table-column-properties fo:break-before="auto" style:column-width="78.4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104"/>
    <style:style style:name="ce20" style:family="table-cell" style:parent-style-name="Default" style:data-style-name="N2"/>
    <style:style style:name="ce21" style:family="table-cell" style:parent-style-name="Default" style:data-style-name="N75"/>
    <style:style style:name="ce22" style:family="table-cell" style:parent-style-name="Default" style:data-style-name="N5"/>
    <style:style style:name="ce23" style:family="table-cell" style:parent-style-name="Default" style:data-style-name="N109"/>
    <style:style style:name="ce8" style:family="table-cell" style:parent-style-name="Default" style:data-style-name="N3"/>
    <style:style style:name="ce9" style:family="table-cell" style:parent-style-name="Default" style:data-style-name="N4"/>
    <style:style style:name="ce10" style:family="table-cell" style:parent-style-name="Default" style:data-style-name="N104"/>
    <style:style style:name="ce11" style:family="table-cell" style:parent-style-name="Default" style:data-style-name="N2"/>
    <style:style style:name="ce12" style:family="table-cell" style:parent-style-name="Default" style:data-style-name="N75"/>
    <style:style style:name="ce13" style:family="table-cell" style:parent-style-name="Default" style:data-style-name="N5"/>
    <style:style style:name="ce14" style:family="table-cell" style:parent-style-name="Default" style:data-style-name="N109"/>
    <style:style style:name="ce24" style:family="table-cell" style:parent-style-name="Default">
      <style:text-properties fo:color="#2e3436" style:text-outline="false" style:text-line-through-style="none" style:text-line-through-type="none" style:font-name="PibotoLt" fo:font-size="6.80000019073486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PibotoLt" style:font-size-asian="6.80000019073486pt" style:language-asian="zh" style:country-asian="CN" style:font-style-asian="normal" style:font-weight-asian="normal" style:font-name-complex="PibotoLt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ront pag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Projected fuel cost cents / litr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rojected fuel consumption. Litres / 100 km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oute</text:p>
          </table:table-cell>
          <table:table-cell office:value-type="string" calcext:value-type="string">
            <text:p>Via Halls Creek and Albany</text:p>
          </table:table-cell>
          <table:table-cell office:value-type="string" calcext:value-type="string">
            <text:p>Via Halls Creek without Albany</text:p>
          </table:table-cell>
          <table:table-cell office:value-type="string" calcext:value-type="string">
            <text:p>Via Gibb River road and Albany</text:p>
          </table:table-cell>
          <table:table-cell office:value-type="string" calcext:value-type="string">
            <text:p>Via Gibb River Road without Albany</text:p>
          </table:table-cell>
          <table:table-cell office:value-type="string" calcext:value-type="string">
            <text:p>Moe to Darwin via Cairns</text:p>
          </table:table-cell>
          <table:table-cell office:value-type="string" calcext:value-type="string">
            <text:p>Moe to Darwin via Cloncurry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otal Distance</text:p>
          </table:table-cell>
          <table:table-cell table:style-name="ce8" table:formula="of:=['Via Halls Creek'.J4]" office:value-type="float" office:value="13126" calcext:value-type="float">
            <text:p>13,126</text:p>
          </table:table-cell>
          <table:table-cell table:style-name="ce8" table:formula="of:=['Via Halls Creek without Albany'.J4]" office:value-type="float" office:value="12598" calcext:value-type="float">
            <text:p>12,598</text:p>
          </table:table-cell>
          <table:table-cell table:style-name="ce8" table:formula="of:=['Via Gibb River Rd'.J4]" office:value-type="float" office:value="13086" calcext:value-type="float">
            <text:p>13,086</text:p>
          </table:table-cell>
          <table:table-cell table:style-name="ce8" table:formula="of:=['Via Gibb River Road without Albany'.J4]" office:value-type="float" office:value="12598" calcext:value-type="float">
            <text:p>12,598</text:p>
          </table:table-cell>
          <table:table-cell table:formula="of:=['Moe to Darwin via Cairns'.J4]" office:value-type="float" office:value="5325" calcext:value-type="float">
            <text:p>5325</text:p>
          </table:table-cell>
          <table:table-cell table:formula="of:=['Moe to Darwin via Cloncurry'.J4]" office:value-type="float" office:value="4325" calcext:value-type="float">
            <text:p>432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otal Driving time (hours)</text:p>
          </table:table-cell>
          <table:table-cell table:formula="of:=['Via Halls Creek'.J5]" office:value-type="float" office:value="141.25" calcext:value-type="float">
            <text:p>141.25</text:p>
          </table:table-cell>
          <table:table-cell table:formula="of:=['Via Halls Creek without Albany'.J5]" office:value-type="float" office:value="136.25" calcext:value-type="float">
            <text:p>136.25</text:p>
          </table:table-cell>
          <table:table-cell table:formula="of:=['Via Gibb River Rd'.J5]" office:value-type="float" office:value="146.75" calcext:value-type="float">
            <text:p>146.75</text:p>
          </table:table-cell>
          <table:table-cell table:formula="of:=['Via Gibb River Road without Albany'.J5]" office:value-type="float" office:value="136.25" calcext:value-type="float">
            <text:p>136.25</text:p>
          </table:table-cell>
          <table:table-cell table:formula="of:=['Moe to Darwin via Cairns'.J5]" office:value-type="float" office:value="61.3" calcext:value-type="float">
            <text:p>61.3</text:p>
          </table:table-cell>
          <table:table-cell table:formula="of:=['Moe to Darwin via Cloncurry'.J5]" office:value-type="float" office:value="48.8" calcext:value-type="float">
            <text:p>48.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rojected total fuel use</text:p>
          </table:table-cell>
          <table:table-cell table:style-name="ce9" table:formula="of:=['Via Halls Creek'.J1]" office:value-type="float" office:value="1968.9" calcext:value-type="float">
            <text:p>1,968.90</text:p>
          </table:table-cell>
          <table:table-cell table:style-name="ce9" table:formula="of:=['Via Halls Creek without Albany'.J1]" office:value-type="float" office:value="1725.6" calcext:value-type="float">
            <text:p>1,725.60</text:p>
          </table:table-cell>
          <table:table-cell table:style-name="ce9" table:formula="of:=['Via Gibb River Rd'.J1]" office:value-type="float" office:value="1962.9" calcext:value-type="float">
            <text:p>1,962.90</text:p>
          </table:table-cell>
          <table:table-cell table:style-name="ce9" table:formula="of:=['Via Gibb River Road without Albany'.J1]" office:value-type="float" office:value="1889.7" calcext:value-type="float">
            <text:p>1,889.70</text:p>
          </table:table-cell>
          <table:table-cell table:style-name="ce11" table:formula="of:=['Moe to Darwin via Cairns'.J1]" office:value-type="float" office:value="798.75" calcext:value-type="float">
            <text:p>798.75</text:p>
          </table:table-cell>
          <table:table-cell table:style-name="ce11" table:formula="of:=['Moe to Darwin via Cloncurry'.J1]" office:value-type="float" office:value="648.75" calcext:value-type="float">
            <text:p>648.7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rojected total fuel cost</text:p>
          </table:table-cell>
          <table:table-cell table:style-name="ce10" table:formula="of:=['Via Halls Creek'.L3]" office:value-type="currency" office:currency="AUD" office:value="3544.02" calcext:value-type="currency">
            <text:p>$3,544.02</text:p>
          </table:table-cell>
          <table:table-cell table:style-name="ce10" table:formula="of:=['Via Halls Creek without Albany'.L3]" office:value-type="currency" office:currency="AUD" office:value="3106.08" calcext:value-type="currency">
            <text:p>$3,106.08</text:p>
          </table:table-cell>
          <table:table-cell table:style-name="ce10" table:formula="of:=['Via Gibb River Rd'.L3]" office:value-type="currency" office:currency="AUD" office:value="3533.22" calcext:value-type="currency">
            <text:p>$3,533.22</text:p>
          </table:table-cell>
          <table:table-cell table:style-name="ce10" table:formula="of:=['Via Gibb River Road without Albany'.L3]" office:value-type="currency" office:currency="AUD" office:value="3401.46" calcext:value-type="currency">
            <text:p>$3,401.46</text:p>
          </table:table-cell>
          <table:table-cell table:style-name="ce10" table:formula="of:=['Moe to Darwin via Cairns'.L3]" office:value-type="currency" office:currency="AUD" office:value="1437.75" calcext:value-type="currency">
            <text:p>$1,437.75</text:p>
          </table:table-cell>
          <table:table-cell table:style-name="ce10" table:formula="of:=['Moe to Darwin via Cloncurry'.L3]" office:value-type="currency" office:currency="AUD" office:value="1167.75" calcext:value-type="currency">
            <text:p>$1,167.7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rojected camping cost</text:p>
          </table:table-cell>
          <table:table-cell table:style-name="ce10" table:formula="of:=['Via Halls Creek'.J6]" office:value-type="currency" office:currency="AUD" office:value="1153" calcext:value-type="currency">
            <text:p>$1,153.00</text:p>
          </table:table-cell>
          <table:table-cell table:style-name="ce10" table:formula="of:=['Via Halls Creek without Albany'.J6]" office:value-type="currency" office:currency="AUD" office:value="1093" calcext:value-type="currency">
            <text:p>$1,093.00</text:p>
          </table:table-cell>
          <table:table-cell table:style-name="ce10" table:formula="of:=['Via Gibb River Rd'.J6]" office:value-type="currency" office:currency="AUD" office:value="1167" calcext:value-type="currency">
            <text:p>$1,167.00</text:p>
          </table:table-cell>
          <table:table-cell table:style-name="ce10" table:formula="of:=['Via Gibb River Road without Albany'.J6]" office:value-type="currency" office:currency="AUD" office:value="1093" calcext:value-type="currency">
            <text:p>$1,093.00</text:p>
          </table:table-cell>
          <table:table-cell table:style-name="ce10" table:formula="of:=['Moe to Darwin via Cairns'.J6]" office:value-type="currency" office:currency="AUD" office:value="376" calcext:value-type="currency">
            <text:p>$376.00</text:p>
          </table:table-cell>
          <table:table-cell table:style-name="ce10" table:formula="of:=['Moe to Darwin via Cloncurry'.J6]" office:value-type="currency" office:currency="AUD" office:value="308" calcext:value-type="currency">
            <text:p>$308.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rojected Trip Total Cost</text:p>
          </table:table-cell>
          <table:table-cell table:style-name="ce10" table:formula="of:=['Via Halls Creek'.L5]" office:value-type="currency" office:currency="AUD" office:value="4697.02" calcext:value-type="currency">
            <text:p>$4,697.02</text:p>
          </table:table-cell>
          <table:table-cell table:style-name="ce10" table:formula="of:=['Via Halls Creek without Albany'.L5]" office:value-type="currency" office:currency="AUD" office:value="4199.08" calcext:value-type="currency">
            <text:p>$4,199.08</text:p>
          </table:table-cell>
          <table:table-cell table:style-name="ce10" table:formula="of:=['Via Gibb River Rd'.L5]" office:value-type="currency" office:currency="AUD" office:value="4700.22" calcext:value-type="currency">
            <text:p>$4,700.22</text:p>
          </table:table-cell>
          <table:table-cell table:style-name="ce10" table:formula="of:=['Via Gibb River Road without Albany'.L5]" office:value-type="currency" office:currency="AUD" office:value="4494.46" calcext:value-type="currency">
            <text:p>$4,494.46</text:p>
          </table:table-cell>
          <table:table-cell table:style-name="ce10" table:formula="of:=['Moe to Darwin via Cairns'.L5]" office:value-type="currency" office:currency="AUD" office:value="1813.75" calcext:value-type="currency">
            <text:p>$1,813.75</text:p>
          </table:table-cell>
          <table:table-cell table:style-name="ce10" table:formula="of:=['Moe to Darwin via Cloncurry'.L5]" office:value-type="currency" office:currency="AUD" office:value="1475.75" calcext:value-type="currency">
            <text:p>$1,475.75</text:p>
          </table:table-cell>
        </table:table-row>
      </table:table>
      <table:table table:name="Via Halls Creek" table:style-name="ta1">
        <table:table-column table:style-name="co20" table:default-cell-style-name="Default"/>
        <table:table-column table:style-name="co21" table:default-cell-style-name="ce12"/>
        <table:table-column table:style-name="co8" table:number-columns-repeated="3" table:default-cell-style-name="Default"/>
        <table:table-column table:style-name="co22" table:default-cell-style-name="Default"/>
        <table:table-column table:style-name="co23" table:default-cell-style-name="ce14"/>
        <table:table-column table:style-name="co23" table:default-cell-style-name="ce10"/>
        <table:table-column table:style-name="co24" table:default-cell-style-name="Default"/>
        <table:table-column table:style-name="co25" table:default-cell-style-name="Default"/>
        <table:table-column table:style-name="co34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Destination</text:p>
          </table:table-cell>
          <table:table-cell office:value-type="string" calcext:value-type="string">
            <text:p>Departure Dat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Where to camp</text:p>
          </table:table-cell>
          <table:table-cell office:value-type="string" calcext:value-type="string">
            <text:p>Nights</text:p>
          </table:table-cell>
          <table:table-cell office:value-type="string" calcext:value-type="string">
            <text:p>Camp cost</text:p>
          </table:table-cell>
          <table:table-cell office:value-type="string" calcext:value-type="string">
            <text:p>Estimated fuel use</text:p>
          </table:table-cell>
          <table:table-cell table:style-name="ce11" table:formula="of:=SUM([.E3:.E50])" office:value-type="float" office:value="1968.9" calcext:value-type="float">
            <text:p>1968.90</text:p>
          </table:table-cell>
          <table:table-cell office:value-type="string" calcext:value-type="string">
            <text:p>Estimated fuel consumption litres / 100km</text:p>
          </table:table-cell>
          <table:table-cell table:formula="of:=['Front page'.D3]" office:value-type="float" office:value="15" calcext:value-type="float">
            <text:p>1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Average fuel cost Cents / litre</text:p>
          </table:table-cell>
          <table:table-cell table:formula="of:=['Front page'.B3]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oe</text:p>
          </table:table-cell>
          <table:table-cell office:value-type="date" office:date-value="2021-06-28" calcext:value-type="date">
            <text:p>28 Jun 20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4"/>
          <table:table-cell office:value-type="string" calcext:value-type="string">
            <text:p>Estimated fuel cost</text:p>
          </table:table-cell>
          <table:table-cell table:style-name="ce10" table:formula="of:=([.J1]*[.L2])/100" office:value-type="currency" office:currency="AUD" office:value="3544.02" calcext:value-type="currency">
            <text:p>$3,544.02</text:p>
          </table:table-cell>
        </table:table-row>
        <table:table-row table:style-name="ro1">
          <table:table-cell office:value-type="string" calcext:value-type="string">
            <text:p>Kiata Campground</text:p>
          </table:table-cell>
          <table:table-cell table:formula="of:=[.B3]+1" office:value-type="date" office:date-value="2021-06-29" calcext:value-type="date">
            <text:p>29 Jun 2021</text:p>
          </table:table-cell>
          <table:table-cell office:value-type="float" office:value="500" calcext:value-type="float">
            <text:p>500</text:p>
          </table:table-cell>
          <table:table-cell office:value-type="float" office:value="5.5" calcext:value-type="float">
            <text:p>5.5</text:p>
          </table:table-cell>
          <table:table-cell table:style-name="ce11" table:formula="of:=([.C4]*[.L1])/100" office:value-type="float" office:value="75" calcext:value-type="float">
            <text:p>75.00</text:p>
          </table:table-cell>
          <table:table-cell table:style-name="ce13" office:value-type="string" calcext:value-type="string">
            <text:p>Bush Camp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" calcext:value-type="currency">
            <text:p>$0.00</text:p>
          </table:table-cell>
          <table:table-cell office:value-type="string" calcext:value-type="string">
            <text:p>Total distance</text:p>
          </table:table-cell>
          <table:table-cell table:formula="of:=SUM([.C3:.C50])" office:value-type="float" office:value="13126" calcext:value-type="float">
            <text:p>13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air Caravan Park</text:p>
          </table:table-cell>
          <table:table-cell table:formula="of:=[.B4]+[.G4]" office:value-type="date" office:date-value="2021-07-01" calcext:value-type="date">
            <text:p>1 Jul 2021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style-name="ce11" table:formula="of:=([.C5]*[.L1])/100" office:value-type="float" office:value="55.5" calcext:value-type="float">
            <text:p>55.50</text:p>
          </table:table-cell>
          <table:table-cell table:style-name="ce13" office:value-type="string" calcext:value-type="string">
            <text:p>Belair Caravan Park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35" calcext:value-type="currency">
            <text:p>$35.00</text:p>
          </table:table-cell>
          <table:table-cell office:value-type="string" calcext:value-type="string">
            <text:p>Total driving time</text:p>
          </table:table-cell>
          <table:table-cell table:formula="of:=SUM([.D3:.D50])" office:value-type="float" office:value="141.25" calcext:value-type="float">
            <text:p>141.25</text:p>
          </table:table-cell>
          <table:table-cell office:value-type="string" calcext:value-type="string">
            <text:p>Estimated total cost accom and fuel</text:p>
          </table:table-cell>
          <table:table-cell table:style-name="ce10" table:formula="of:=[.L3]+[.J6]" office:value-type="currency" office:currency="AUD" office:value="4697.02" calcext:value-type="currency">
            <text:p>$4,697.02</text:p>
          </table:table-cell>
        </table:table-row>
        <table:table-row table:style-name="ro1">
          <table:table-cell office:value-type="string" calcext:value-type="string">
            <text:p>Deep Creek</text:p>
          </table:table-cell>
          <table:table-cell table:formula="of:=[.B5]+[.G5]" office:value-type="date" office:date-value="2021-07-03" calcext:value-type="date">
            <text:p>3 Jul 2021</text:p>
          </table:table-cell>
          <table:table-cell office:value-type="float" office:value="120" calcext:value-type="float">
            <text:p>120</text:p>
          </table:table-cell>
          <table:table-cell office:value-type="float" office:value="1.75" calcext:value-type="float">
            <text:p>1.75</text:p>
          </table:table-cell>
          <table:table-cell table:style-name="ce11" table:formula="of:=([.C6]*[.L1])/100" office:value-type="float" office:value="18" calcext:value-type="float">
            <text:p>18.00</text:p>
          </table:table-cell>
          <table:table-cell table:style-name="ce13" office:value-type="string" calcext:value-type="string">
            <text:p>Campground Host Trigg Campground</text:p>
          </table:table-cell>
          <table:table-cell office:value-type="float" office:value="7" calcext:value-type="float">
            <text:p>7</text:p>
          </table:table-cell>
          <table:table-cell office:value-type="currency" office:currency="AUD" office:value="0" calcext:value-type="currency">
            <text:p>$0.00</text:p>
          </table:table-cell>
          <table:table-cell office:value-type="string" calcext:value-type="string">
            <text:p>Camping cost</text:p>
          </table:table-cell>
          <table:table-cell table:style-name="ce10" table:formula="of:=SUM([.H4:.H50])" office:value-type="currency" office:currency="AUD" office:value="1153" calcext:value-type="currency">
            <text:p>$1,153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hilba-Guuranda Innes</text:p>
          </table:table-cell>
          <table:table-cell table:formula="of:=[.B6]+[.G6]" office:value-type="date" office:date-value="2021-07-10" calcext:value-type="date">
            <text:p>10 Jul 2021</text:p>
          </table:table-cell>
          <table:table-cell office:value-type="float" office:value="390" calcext:value-type="float">
            <text:p>390</text:p>
          </table:table-cell>
          <table:table-cell office:value-type="float" office:value="4.5" calcext:value-type="float">
            <text:p>4.5</text:p>
          </table:table-cell>
          <table:table-cell table:style-name="ce11" table:formula="of:=([.C7]*[.L1])/100" office:value-type="float" office:value="58.5" calcext:value-type="float">
            <text:p>58.50</text:p>
          </table:table-cell>
          <table:table-cell table:style-name="ce13" office:value-type="string" calcext:value-type="string">
            <text:p>Campground Host Stenhouse Bay Campground</text:p>
          </table:table-cell>
          <table:table-cell office:value-type="float" office:value="7" calcext:value-type="float">
            <text:p>7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rt Augusta</text:p>
          </table:table-cell>
          <table:table-cell table:formula="of:=[.B7]+[.G7]" office:value-type="date" office:date-value="2021-07-17" calcext:value-type="date">
            <text:p>17 Jul 2021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table:style-name="ce11" table:formula="of:=([.C8]*[.L1])/100" office:value-type="float" office:value="56.25" calcext:value-type="float">
            <text:p>56.25</text:p>
          </table:table-cell>
          <table:table-cell table:style-name="ce13" office:value-type="string" calcext:value-type="string">
            <text:p>Discovery Park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omera</text:p>
          </table:table-cell>
          <table:table-cell table:formula="of:=[.B8]+[.G8]" office:value-type="date" office:date-value="2021-07-18" calcext:value-type="date">
            <text:p>18 Jul 2021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table:style-name="ce11" table:formula="of:=([.C9]*[.L1])/100" office:value-type="float" office:value="27.15" calcext:value-type="float">
            <text:p>27.15</text:p>
          </table:table-cell>
          <table:table-cell table:style-name="ce13"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5" calcext:value-type="currency">
            <text:p>$2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ober Pedy</text:p>
          </table:table-cell>
          <table:table-cell table:formula="of:=[.B9]+[.G9]" office:value-type="date" office:date-value="2021-07-19" calcext:value-type="date">
            <text:p>19 Jul 2021</text:p>
          </table:table-cell>
          <table:table-cell office:value-type="float" office:value="374" calcext:value-type="float">
            <text:p>374</text:p>
          </table:table-cell>
          <table:table-cell office:value-type="float" office:value="3.75" calcext:value-type="float">
            <text:p>3.75</text:p>
          </table:table-cell>
          <table:table-cell table:style-name="ce11" table:formula="of:=([.C10]*[.L1])/100" office:value-type="float" office:value="56.1" calcext:value-type="float">
            <text:p>56.10</text:p>
          </table:table-cell>
          <table:table-cell table:style-name="ce13" office:value-type="string" calcext:value-type="string">
            <text:p>Coober Pedy View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5" calcext:value-type="currency">
            <text:p>$1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a</text:p>
          </table:table-cell>
          <table:table-cell table:formula="of:=[.B10]+[.G10]" office:value-type="date" office:date-value="2021-07-20" calcext:value-type="date">
            <text:p>20 Jul 2021</text:p>
          </table:table-cell>
          <table:table-cell office:value-type="float" office:value="234" calcext:value-type="float">
            <text:p>234</text:p>
          </table:table-cell>
          <table:table-cell office:value-type="float" office:value="2.3" calcext:value-type="float">
            <text:p>2.3</text:p>
          </table:table-cell>
          <table:table-cell table:style-name="ce11" table:formula="of:=([.C11]*[.L1])/100" office:value-type="float" office:value="35.1" calcext:value-type="float">
            <text:p>35.10</text:p>
          </table:table-cell>
          <table:table-cell table:style-name="ce13"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han</text:p>
          </table:table-cell>
          <table:table-cell table:formula="of:=[.B11]+[.G11]" office:value-type="date" office:date-value="2021-07-21" calcext:value-type="date">
            <text:p>21 Jul 2021</text:p>
          </table:table-cell>
          <table:table-cell office:value-type="float" office:value="254" calcext:value-type="float">
            <text:p>254</text:p>
          </table:table-cell>
          <table:table-cell office:value-type="float" office:value="2.5" calcext:value-type="float">
            <text:p>2.5</text:p>
          </table:table-cell>
          <table:table-cell table:style-name="ce11" table:formula="of:=([.C12]*[.L1])/100" office:value-type="float" office:value="38.1" calcext:value-type="float">
            <text:p>38.10</text:p>
          </table:table-cell>
          <table:table-cell table:style-name="ce13" office:value-type="string" calcext:value-type="string">
            <text:p>Erldunda Roadhous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ce Springs</text:p>
          </table:table-cell>
          <table:table-cell table:formula="of:=[.B12]+[.G12]" office:value-type="date" office:date-value="2021-07-22" calcext:value-type="date">
            <text:p>22 Jul 2021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style-name="ce11" table:formula="of:=([.C13]*[.L1])/100" office:value-type="float" office:value="30" calcext:value-type="float">
            <text:p>30.00</text:p>
          </table:table-cell>
          <table:table-cell table:style-name="ce13" office:value-type="string" calcext:value-type="string">
            <text:p>Blatherskite Park @ $25 / night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50" calcext:value-type="currency">
            <text:p>$5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 Tree</text:p>
          </table:table-cell>
          <table:table-cell table:formula="of:=[.B13]+[.G13]" office:value-type="date" office:date-value="2021-07-24" calcext:value-type="date">
            <text:p>24 Jul 2021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style-name="ce11" table:formula="of:=([.C14]*[.L1])/100" office:value-type="float" office:value="30" calcext:value-type="float">
            <text:p>30.00</text:p>
          </table:table-cell>
          <table:table-cell table:style-name="ce13" office:value-type="string" calcext:value-type="string">
            <text:p>Ti Tree campgrou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nnant Creek</text:p>
          </table:table-cell>
          <table:table-cell table:formula="of:=[.B14]+[.G14]" office:value-type="date" office:date-value="2021-07-25" calcext:value-type="date">
            <text:p>25 Jul 2021</text:p>
          </table:table-cell>
          <table:table-cell office:value-type="float" office:value="314" calcext:value-type="float">
            <text:p>314</text:p>
          </table:table-cell>
          <table:table-cell office:value-type="float" office:value="3" calcext:value-type="float">
            <text:p>3</text:p>
          </table:table-cell>
          <table:table-cell table:style-name="ce11" table:formula="of:=([.C15]*[.L1])/100" office:value-type="float" office:value="47.1" calcext:value-type="float">
            <text:p>47.10</text:p>
          </table:table-cell>
          <table:table-cell table:style-name="ce13" office:value-type="string" calcext:value-type="string">
            <text:p>Spinifex ridg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0" calcext:value-type="currency">
            <text:p>$2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y Waters</text:p>
          </table:table-cell>
          <table:table-cell table:formula="of:=[.B15]+[.G15]" office:value-type="date" office:date-value="2021-07-26" calcext:value-type="date">
            <text:p>26 Jul 2021</text:p>
          </table:table-cell>
          <table:table-cell office:value-type="float" office:value="407" calcext:value-type="float">
            <text:p>407</text:p>
          </table:table-cell>
          <table:table-cell office:value-type="float" office:value="4" calcext:value-type="float">
            <text:p>4</text:p>
          </table:table-cell>
          <table:table-cell table:style-name="ce11" table:formula="of:=([.C16]*[.L1])/100" office:value-type="float" office:value="61.05" calcext:value-type="float">
            <text:p>61.05</text:p>
          </table:table-cell>
          <table:table-cell table:style-name="ce13" office:value-type="string" calcext:value-type="string">
            <text:p>Daly Waters Hi-Way Inn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ne Creek</text:p>
          </table:table-cell>
          <table:table-cell table:formula="of:=[.B16]+[.G16]" office:value-type="date" office:date-value="2021-07-27" calcext:value-type="date">
            <text:p>27 Jul 2021</text:p>
          </table:table-cell>
          <table:table-cell office:value-type="float" office:value="365" calcext:value-type="float">
            <text:p>365</text:p>
          </table:table-cell>
          <table:table-cell office:value-type="float" office:value="3.5" calcext:value-type="float">
            <text:p>3.5</text:p>
          </table:table-cell>
          <table:table-cell table:style-name="ce11" table:formula="of:=([.C17]*[.L1])/100" office:value-type="float" office:value="54.75" calcext:value-type="float">
            <text:p>54.75</text:p>
          </table:table-cell>
          <table:table-cell office:value-type="string" calcext:value-type="string">
            <text:p>Pussycat Flat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0" calcext:value-type="currency">
            <text:p>$2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rwin</text:p>
          </table:table-cell>
          <table:table-cell table:formula="of:=[.B17]+[.G17]" office:value-type="date" office:date-value="2021-07-28" calcext:value-type="date">
            <text:p>28 Jul 2021</text:p>
          </table:table-cell>
          <table:table-cell office:value-type="float" office:value="225" calcext:value-type="float">
            <text:p>225</text:p>
          </table:table-cell>
          <table:table-cell office:value-type="float" office:value="2.25" calcext:value-type="float">
            <text:p>2.25</text:p>
          </table:table-cell>
          <table:table-cell table:style-name="ce11" table:formula="of:=([.C18]*[.L1])/100" office:value-type="float" office:value="33.75" calcext:value-type="float">
            <text:p>33.75</text:p>
          </table:table-cell>
          <table:table-cell office:value-type="string" calcext:value-type="string">
            <text:p>2@ $30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60" calcext:value-type="currency">
            <text:p>$6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biru</text:p>
          </table:table-cell>
          <table:table-cell table:formula="of:=[.B18]+[.G18]" office:value-type="date" office:date-value="2021-07-30" calcext:value-type="date">
            <text:p>30 Jul 2021</text:p>
          </table:table-cell>
          <table:table-cell office:value-type="float" office:value="254" calcext:value-type="float">
            <text:p>254</text:p>
          </table:table-cell>
          <table:table-cell office:value-type="float" office:value="2.5" calcext:value-type="float">
            <text:p>2.5</text:p>
          </table:table-cell>
          <table:table-cell table:style-name="ce11" table:formula="of:=([.C19]*[.L1])/100" office:value-type="float" office:value="38.1" calcext:value-type="float">
            <text:p>38.10</text:p>
          </table:table-cell>
          <table:table-cell office:value-type="string" calcext:value-type="string">
            <text:p>4 nights @ $25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100" calcext:value-type="currency">
            <text:p>$1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rwin</text:p>
          </table:table-cell>
          <table:table-cell table:formula="of:=[.B19]+[.G19]" office:value-type="date" office:date-value="2021-08-03" calcext:value-type="date">
            <text:p>3 Aug 2021</text:p>
          </table:table-cell>
          <table:table-cell office:value-type="float" office:value="254" calcext:value-type="float">
            <text:p>254</text:p>
          </table:table-cell>
          <table:table-cell office:value-type="float" office:value="2.5" calcext:value-type="float">
            <text:p>2.5</text:p>
          </table:table-cell>
          <table:table-cell table:style-name="ce11" table:formula="of:=([.C20]*[.L1])/100" office:value-type="float" office:value="38.1" calcext:value-type="float">
            <text:p>38.1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50" calcext:value-type="currency">
            <text:p>$5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herine</text:p>
          </table:table-cell>
          <table:table-cell table:formula="of:=[.B20]+[.G20]" office:value-type="date" office:date-value="2021-08-04" calcext:value-type="date">
            <text:p>4 Aug 2021</text:p>
          </table:table-cell>
          <table:table-cell office:value-type="float" office:value="317" calcext:value-type="float">
            <text:p>317</text:p>
          </table:table-cell>
          <table:table-cell office:value-type="float" office:value="3" calcext:value-type="float">
            <text:p>3</text:p>
          </table:table-cell>
          <table:table-cell table:style-name="ce11" table:formula="of:=([.C21]*[.L1])/100" office:value-type="float" office:value="47.55" calcext:value-type="float">
            <text:p>47.55</text:p>
          </table:table-cell>
          <table:table-cell office:value-type="string" calcext:value-type="string">
            <text:p>Edith Falls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mber Creek</text:p>
          </table:table-cell>
          <table:table-cell table:formula="of:=[.B21]+[.G21]" office:value-type="date" office:date-value="2021-08-06" calcext:value-type="date">
            <text:p>6 Aug 2021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style-name="ce11" table:formula="of:=([.C22]*[.L1])/100" office:value-type="float" office:value="43.5" calcext:value-type="float">
            <text:p>43.5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nnunarra</text:p>
          </table:table-cell>
          <table:table-cell table:formula="of:=[.B22]+[.G22]" office:value-type="date" office:date-value="2021-08-07" calcext:value-type="date">
            <text:p>7 Aug 2021</text:p>
          </table:table-cell>
          <table:table-cell office:value-type="float" office:value="227" calcext:value-type="float">
            <text:p>227</text:p>
          </table:table-cell>
          <table:table-cell office:value-type="float" office:value="2.7" calcext:value-type="float">
            <text:p>2.7</text:p>
          </table:table-cell>
          <table:table-cell table:style-name="ce11" table:formula="of:=([.C23]*[.L1])/100" office:value-type="float" office:value="34.05" calcext:value-type="float">
            <text:p>34.05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lls Creek</text:p>
          </table:table-cell>
          <table:table-cell table:formula="of:=[.B23]+[.G23]" office:value-type="date" office:date-value="2021-08-08" calcext:value-type="date">
            <text:p>8 Aug 2021</text:p>
          </table:table-cell>
          <table:table-cell office:value-type="float" office:value="358" calcext:value-type="float">
            <text:p>358</text:p>
          </table:table-cell>
          <table:table-cell office:value-type="float" office:value="3.5" calcext:value-type="float">
            <text:p>3.5</text:p>
          </table:table-cell>
          <table:table-cell table:style-name="ce11" table:formula="of:=([.C24]*[.L1])/100" office:value-type="float" office:value="53.7" calcext:value-type="float">
            <text:p>53.7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tizroy Crossing</text:p>
          </table:table-cell>
          <table:table-cell table:formula="of:=[.B24]+[.G24]" office:value-type="date" office:date-value="2021-08-09" calcext:value-type="date">
            <text:p>9 Aug 2021</text:p>
          </table:table-cell>
          <table:table-cell office:value-type="float" office:value="289" calcext:value-type="float">
            <text:p>289</text:p>
          </table:table-cell>
          <table:table-cell office:value-type="float" office:value="3" calcext:value-type="float">
            <text:p>3</text:p>
          </table:table-cell>
          <table:table-cell table:style-name="ce11" table:formula="of:=([.C25]*[.L1])/100" office:value-type="float" office:value="43.35" calcext:value-type="float">
            <text:p>43.35</text:p>
          </table:table-cell>
          <table:table-cell office:value-type="string" calcext:value-type="string">
            <text:p>Fitzroy River Lodg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1" calcext:value-type="currency">
            <text:p>$21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oome</text:p>
          </table:table-cell>
          <table:table-cell table:formula="of:=[.B25]+[.G25]" office:value-type="date" office:date-value="2021-08-10" calcext:value-type="date">
            <text:p>10 Aug 2021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table:style-name="ce11" table:formula="of:=([.C26]*[.L1])/100" office:value-type="float" office:value="59.55" calcext:value-type="float">
            <text:p>59.55</text:p>
          </table:table-cell>
          <table:table-cell office:value-type="string" calcext:value-type="string">
            <text:p>Any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50" calcext:value-type="currency">
            <text:p>$5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ighty Mile Beach</text:p>
          </table:table-cell>
          <table:table-cell table:formula="of:=[.B26]+[.G26]" office:value-type="date" office:date-value="2021-08-11" calcext:value-type="date">
            <text:p>11 Aug 2021</text:p>
          </table:table-cell>
          <table:table-cell office:value-type="float" office:value="376" calcext:value-type="float">
            <text:p>376</text:p>
          </table:table-cell>
          <table:table-cell office:value-type="float" office:value="4" calcext:value-type="float">
            <text:p>4</text:p>
          </table:table-cell>
          <table:table-cell table:style-name="ce11" table:formula="of:=([.C27]*[.L1])/100" office:value-type="float" office:value="56.4" calcext:value-type="float">
            <text:p>56.40</text:p>
          </table:table-cell>
          <table:table-cell office:value-type="string" calcext:value-type="string">
            <text:p>Eighty Mile Beach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ble Bar</text:p>
          </table:table-cell>
          <table:table-cell table:formula="of:=[.B27]+[.G27]" office:value-type="date" office:date-value="2021-08-12" calcext:value-type="date">
            <text:p>12 Aug 2021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table:style-name="ce11" table:formula="of:=([.C28]*[.L1])/100" office:value-type="float" office:value="34.65" calcext:value-type="float">
            <text:p>34.65</text:p>
          </table:table-cell>
          <table:table-cell office:value-type="string" calcext:value-type="string">
            <text:p>Marble Bar Holiday Park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44" calcext:value-type="currency">
            <text:p>$44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wman</text:p>
          </table:table-cell>
          <table:table-cell table:formula="of:=[.B28]+[.G28]" office:value-type="date" office:date-value="2021-08-14" calcext:value-type="date">
            <text:p>14 Aug 2021</text:p>
          </table:table-cell>
          <table:table-cell office:value-type="float" office:value="307" calcext:value-type="float">
            <text:p>307</text:p>
          </table:table-cell>
          <table:table-cell office:value-type="float" office:value="4.5" calcext:value-type="float">
            <text:p>4.5</text:p>
          </table:table-cell>
          <table:table-cell table:style-name="ce11" table:formula="of:=([.C29]*[.L1])/100" office:value-type="float" office:value="46.05" calcext:value-type="float">
            <text:p>46.05</text:p>
          </table:table-cell>
          <table:table-cell office:value-type="string" calcext:value-type="string">
            <text:p>Newman Overnight Stay and Visitors Centr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5" calcext:value-type="currency">
            <text:p>$2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ekathara</text:p>
          </table:table-cell>
          <table:table-cell table:formula="of:=[.B29]+[.G29]" office:value-type="date" office:date-value="2021-08-15" calcext:value-type="date">
            <text:p>15 Aug 2021</text:p>
          </table:table-cell>
          <table:table-cell office:value-type="float" office:value="421" calcext:value-type="float">
            <text:p>421</text:p>
          </table:table-cell>
          <table:table-cell office:value-type="float" office:value="4.5" calcext:value-type="float">
            <text:p>4.5</text:p>
          </table:table-cell>
          <table:table-cell table:style-name="ce11" table:formula="of:=([.C30]*[.L1])/100" office:value-type="float" office:value="63.15" calcext:value-type="float">
            <text:p>63.15</text:p>
          </table:table-cell>
          <table:table-cell office:value-type="string" calcext:value-type="string">
            <text:p>Peace Gorge Campgrou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ynes Find</text:p>
          </table:table-cell>
          <table:table-cell table:formula="of:=[.B30]+[.G30]" office:value-type="date" office:date-value="2021-08-16" calcext:value-type="date">
            <text:p>16 Aug 2021</text:p>
          </table:table-cell>
          <table:table-cell office:value-type="float" office:value="338" calcext:value-type="float">
            <text:p>338</text:p>
          </table:table-cell>
          <table:table-cell office:value-type="float" office:value="3.5" calcext:value-type="float">
            <text:p>3.5</text:p>
          </table:table-cell>
          <table:table-cell table:style-name="ce11" table:formula="of:=([.C31]*[.L1])/100" office:value-type="float" office:value="50.7" calcext:value-type="float">
            <text:p>50.70</text:p>
          </table:table-cell>
          <table:table-cell office:value-type="string" calcext:value-type="string">
            <text:p>Paynes Find Cam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th</text:p>
          </table:table-cell>
          <table:table-cell table:formula="of:=[.B31]+[.G31]" office:value-type="date" office:date-value="2021-08-17" calcext:value-type="date">
            <text:p>17 Aug 2021</text:p>
          </table:table-cell>
          <table:table-cell office:value-type="float" office:value="418" calcext:value-type="float">
            <text:p>418</text:p>
          </table:table-cell>
          <table:table-cell office:value-type="float" office:value="4.5" calcext:value-type="float">
            <text:p>4.5</text:p>
          </table:table-cell>
          <table:table-cell table:style-name="ce11" table:formula="of:=([.C32]*[.L1])/100" office:value-type="float" office:value="62.7" calcext:value-type="float">
            <text:p>62.70</text:p>
          </table:table-cell>
          <table:table-cell office:value-type="string" calcext:value-type="string">
            <text:p>Disc. Parks Woodman Point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38" calcext:value-type="currency">
            <text:p>$38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jimup</text:p>
          </table:table-cell>
          <table:table-cell table:formula="of:=[.B32]+[.G32]" office:value-type="date" office:date-value="2021-08-19" calcext:value-type="date">
            <text:p>19 Aug 2021</text:p>
          </table:table-cell>
          <table:table-cell office:value-type="float" office:value="300" calcext:value-type="float">
            <text:p>300</text:p>
          </table:table-cell>
          <table:table-cell office:value-type="float" office:value="3.5" calcext:value-type="float">
            <text:p>3.5</text:p>
          </table:table-cell>
          <table:table-cell table:style-name="ce11" table:formula="of:=([.C33]*[.L1])/100" office:value-type="float" office:value="45" calcext:value-type="float">
            <text:p>45.00</text:p>
          </table:table-cell>
          <table:table-cell office:value-type="string" calcext:value-type="string">
            <text:p>Manjimup Central C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any</text:p>
          </table:table-cell>
          <table:table-cell table:formula="of:=[.B33]+[.G33]" office:value-type="date" office:date-value="2021-08-20" calcext:value-type="date">
            <text:p>20 Aug 2021</text:p>
          </table:table-cell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table:style-name="ce11" table:formula="of:=([.C34]*[.L1])/100" office:value-type="float" office:value="36" calcext:value-type="float">
            <text:p>36.00</text:p>
          </table:table-cell>
          <table:table-cell office:value-type="string" calcext:value-type="string">
            <text:p>Grove Park Golf Links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vensthorpe</text:p>
          </table:table-cell>
          <table:table-cell table:formula="of:=[.B34]+[.G34]" office:value-type="date" office:date-value="2021-08-22" calcext:value-type="date">
            <text:p>22 Aug 2021</text:p>
          </table:table-cell>
          <table:table-cell office:value-type="float" office:value="320" calcext:value-type="float">
            <text:p>320</text:p>
          </table:table-cell>
          <table:table-cell office:value-type="float" office:value="3.5" calcext:value-type="float">
            <text:p>3.5</text:p>
          </table:table-cell>
          <table:table-cell table:style-name="ce11" table:formula="of:=([.C35]*[.L1])/100" office:value-type="float" office:value="48" calcext:value-type="float">
            <text:p>48.00</text:p>
          </table:table-cell>
          <table:table-cell office:value-type="string" calcext:value-type="string">
            <text:p>Green Haven / Meridian Rest area for $0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perence</text:p>
          </table:table-cell>
          <table:table-cell table:formula="of:=[.B35]+[.G35]" office:value-type="date" office:date-value="2021-08-23" calcext:value-type="date">
            <text:p>23 Aug 2021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table:style-name="ce11" table:formula="of:=([.C36]*[.L1])/100" office:value-type="float" office:value="28.05" calcext:value-type="float">
            <text:p>28.05</text:p>
          </table:table-cell>
          <table:table-cell office:value-type="string" calcext:value-type="string">
            <text:p>Bushlands Holiday Villag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5" calcext:value-type="currency">
            <text:p>$2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rseman</text:p>
          </table:table-cell>
          <table:table-cell table:formula="of:=[.B36]+[.G36]" office:value-type="date" office:date-value="2021-08-24" calcext:value-type="date">
            <text:p>24 Aug 2021</text:p>
          </table:table-cell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table:style-name="ce11" table:formula="of:=([.C37]*[.L1])/100" office:value-type="float" office:value="30.45" calcext:value-type="float">
            <text:p>30.45</text:p>
          </table:table-cell>
          <table:table-cell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iguna</text:p>
          </table:table-cell>
          <table:table-cell table:formula="of:=[.B37]+[.G37]" office:value-type="date" office:date-value="2021-08-25" calcext:value-type="date">
            <text:p>25 Aug 2021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table:style-name="ce11" table:formula="of:=([.C38]*[.L1])/100" office:value-type="float" office:value="55.8" calcext:value-type="float">
            <text:p>55.80</text:p>
          </table:table-cell>
          <table:table-cell office:value-type="string" calcext:value-type="string">
            <text:p>Caiguna Blow Hole Bush Cam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cla</text:p>
          </table:table-cell>
          <table:table-cell table:formula="of:=[.B38]+[.G38]" office:value-type="date" office:date-value="2021-08-26" calcext:value-type="date">
            <text:p>26 Aug 2021</text:p>
          </table:table-cell>
          <table:table-cell office:value-type="float" office:value="338" calcext:value-type="float">
            <text:p>338</text:p>
          </table:table-cell>
          <table:table-cell office:value-type="float" office:value="3.5" calcext:value-type="float">
            <text:p>3.5</text:p>
          </table:table-cell>
          <table:table-cell table:style-name="ce11" table:formula="of:=([.C39]*[.L1])/100" office:value-type="float" office:value="50.7" calcext:value-type="float">
            <text:p>50.70</text:p>
          </table:table-cell>
          <table:table-cell office:value-type="string" calcext:value-type="string">
            <text:p>Old Telegraph Station or Motel @$30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lata</text:p>
          </table:table-cell>
          <table:table-cell table:formula="of:=[.B39]+[.G39]" office:value-type="date" office:date-value="2021-08-27" calcext:value-type="date">
            <text:p>27 Aug 2021</text:p>
          </table:table-cell>
          <table:table-cell office:value-type="float" office:value="292" calcext:value-type="float">
            <text:p>292</text:p>
          </table:table-cell>
          <table:table-cell office:value-type="float" office:value="3" calcext:value-type="float">
            <text:p>3</text:p>
          </table:table-cell>
          <table:table-cell table:style-name="ce11" table:formula="of:=([.C40]*[.L1])/100" office:value-type="float" office:value="43.8" calcext:value-type="float">
            <text:p>43.80</text:p>
          </table:table-cell>
          <table:table-cell office:value-type="string" calcext:value-type="string">
            <text:p>Wherever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duna</text:p>
          </table:table-cell>
          <table:table-cell table:formula="of:=[.B40]+[.G40]" office:value-type="date" office:date-value="2021-08-28" calcext:value-type="date">
            <text:p>28 Aug 2021</text:p>
          </table:table-cell>
          <table:table-cell office:value-type="float" office:value="206" calcext:value-type="float">
            <text:p>206</text:p>
          </table:table-cell>
          <table:table-cell office:value-type="float" office:value="2.5" calcext:value-type="float">
            <text:p>2.5</text:p>
          </table:table-cell>
          <table:table-cell table:style-name="ce11" table:formula="of:=([.C41]*[.L1])/100" office:value-type="float" office:value="30.9" calcext:value-type="float">
            <text:p>30.90</text:p>
          </table:table-cell>
          <table:table-cell office:value-type="string" calcext:value-type="string">
            <text:p>Ceduna Foreshore C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mba</text:p>
          </table:table-cell>
          <table:table-cell table:formula="of:=[.B41]+[.G41]" office:value-type="date" office:date-value="2021-08-29" calcext:value-type="date">
            <text:p>29 Aug 2021</text:p>
          </table:table-cell>
          <table:table-cell office:value-type="float" office:value="313" calcext:value-type="float">
            <text:p>313</text:p>
          </table:table-cell>
          <table:table-cell office:value-type="float" office:value="3.5" calcext:value-type="float">
            <text:p>3.5</text:p>
          </table:table-cell>
          <table:table-cell table:style-name="ce11" table:formula="of:=[.C42]*[.L1]/100" office:value-type="float" office:value="46.95" calcext:value-type="float">
            <text:p>46.95</text:p>
          </table:table-cell>
          <table:table-cell office:value-type="string" calcext:value-type="string">
            <text:p>Kimba Recreation Reserv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0" calcext:value-type="currency">
            <text:p>$1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rra</text:p>
          </table:table-cell>
          <table:table-cell table:formula="of:=[.B42]+[.G42]" office:value-type="date" office:date-value="2021-08-30" calcext:value-type="date">
            <text:p>30 Aug 2021</text:p>
          </table:table-cell>
          <table:table-cell office:value-type="float" office:value="357" calcext:value-type="float">
            <text:p>357</text:p>
          </table:table-cell>
          <table:table-cell office:value-type="float" office:value="4" calcext:value-type="float">
            <text:p>4</text:p>
          </table:table-cell>
          <table:table-cell table:style-name="ce11" table:formula="of:=[.C43]*[.L1]/100" office:value-type="float" office:value="53.55" calcext:value-type="float">
            <text:p>53.55</text:p>
          </table:table-cell>
          <table:table-cell office:value-type="string" calcext:value-type="string">
            <text:p>Burra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dura</text:p>
          </table:table-cell>
          <table:table-cell table:formula="of:=[.B43]+[.G43]" office:value-type="date" office:date-value="2021-08-31" calcext:value-type="date">
            <text:p>31 Aug 2021</text:p>
          </table:table-cell>
          <table:table-cell office:value-type="float" office:value="332" calcext:value-type="float">
            <text:p>332</text:p>
          </table:table-cell>
          <table:table-cell office:value-type="float" office:value="3.5" calcext:value-type="float">
            <text:p>3.5</text:p>
          </table:table-cell>
          <table:table-cell table:style-name="ce11" table:formula="of:=[.C44]*[.L1]/100" office:value-type="float" office:value="49.8" calcext:value-type="float">
            <text:p>49.80</text:p>
          </table:table-cell>
          <table:table-cell office:value-type="string" calcext:value-type="string">
            <text:p>Some C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a lake</text:p>
          </table:table-cell>
          <table:table-cell table:formula="of:=[.B44]+[.G44]" office:value-type="date" office:date-value="2021-09-01" calcext:value-type="date">
            <text:p>1 Sep 2021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table:style-name="ce11" table:formula="of:=[.C45]*[.L1]/100" office:value-type="float" office:value="28.35" calcext:value-type="float">
            <text:p>28.35</text:p>
          </table:table-cell>
          <table:table-cell office:value-type="string" calcext:value-type="string">
            <text:p>Rec reserve 2 nights @$20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40" calcext:value-type="currency">
            <text:p>$4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e</text:p>
          </table:table-cell>
          <table:table-cell table:formula="of:=[.B45]+[.G45]" office:value-type="date" office:date-value="2021-09-03" calcext:value-type="date">
            <text:p>3 Sep 2021</text:p>
          </table:table-cell>
          <table:table-cell office:value-type="float" office:value="491" calcext:value-type="float">
            <text:p>491</text:p>
          </table:table-cell>
          <table:table-cell office:value-type="float" office:value="6" calcext:value-type="float">
            <text:p>6</text:p>
          </table:table-cell>
          <table:table-cell table:style-name="ce11" table:formula="of:=[.C46]*[.L1]/100" office:value-type="float" office:value="73.65" calcext:value-type="float">
            <text:p>73.65</text:p>
          </table:table-cell>
          <table:table-cell table:number-columns-repeated="7"/>
        </table:table-row>
        <table:table-row table:style-name="ro1" table:number-rows-repeated="4">
          <table:table-cell table:number-columns-repeated="4"/>
          <table:table-cell table:style-name="ce11"/>
          <table:table-cell table:number-columns-repeated="7"/>
        </table:table-row>
        <table:table-row table:style-name="ro1" table:number-rows-repeated="104852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Via Gibb River Rd" table:style-name="ta1">
        <table:table-column table:style-name="co35" table:default-cell-style-name="Default"/>
        <table:table-column table:style-name="co8" table:default-cell-style-name="ce12"/>
        <table:table-column table:style-name="co8" table:number-columns-repeated="2" table:default-cell-style-name="Default"/>
        <table:table-column table:style-name="co8" table:default-cell-style-name="ce11"/>
        <table:table-column table:style-name="co36" table:default-cell-style-name="Default"/>
        <table:table-column table:style-name="co8" table:default-cell-style-name="ce14"/>
        <table:table-column table:style-name="co8" table:default-cell-style-name="ce10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Destination</text:p>
          </table:table-cell>
          <table:table-cell office:value-type="string" calcext:value-type="string">
            <text:p>Departure Dat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Time</text:p>
          </table:table-cell>
          <table:table-cell table:style-name="Default" office:value-type="string" calcext:value-type="string">
            <text:p>Fuel</text:p>
          </table:table-cell>
          <table:table-cell office:value-type="string" calcext:value-type="string">
            <text:p>Where to camp</text:p>
          </table:table-cell>
          <table:table-cell office:value-type="string" calcext:value-type="string">
            <text:p>Nights</text:p>
          </table:table-cell>
          <table:table-cell office:value-type="string" calcext:value-type="string">
            <text:p>Camp cost</text:p>
          </table:table-cell>
          <table:table-cell office:value-type="string" calcext:value-type="string">
            <text:p>Estimated fuel use</text:p>
          </table:table-cell>
          <table:table-cell table:style-name="ce11" table:formula="of:=SUM([.E3:.E50])" office:value-type="float" office:value="1962.9" calcext:value-type="float">
            <text:p>1962.90</text:p>
          </table:table-cell>
          <table:table-cell office:value-type="string" calcext:value-type="string">
            <text:p>Estimated fuel consumption litres / 100km</text:p>
          </table:table-cell>
          <table:table-cell table:formula="of:=['Front page'.D3]"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5"/>
          <table:table-cell office:value-type="string" calcext:value-type="string">
            <text:p>Average fuel cost Cents / litre</text:p>
          </table:table-cell>
          <table:table-cell table:formula="of:=['Front page'.B3]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oe</text:p>
          </table:table-cell>
          <table:table-cell office:value-type="date" office:date-value="2021-06-28" calcext:value-type="date">
            <text:p>28 Jun 20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4"/>
          <table:table-cell office:value-type="string" calcext:value-type="string">
            <text:p>Estimated fuel cost</text:p>
          </table:table-cell>
          <table:table-cell table:style-name="ce10" table:formula="of:=([.J1]*[.L2])/100" office:value-type="currency" office:currency="AUD" office:value="3533.22" calcext:value-type="currency">
            <text:p>$3,533.22</text:p>
          </table:table-cell>
        </table:table-row>
        <table:table-row table:style-name="ro1">
          <table:table-cell office:value-type="string" calcext:value-type="string">
            <text:p>Kiata Campground</text:p>
          </table:table-cell>
          <table:table-cell table:formula="of:=[.B3]+1" office:value-type="date" office:date-value="2021-06-29" calcext:value-type="date">
            <text:p>29 Jun 2021</text:p>
          </table:table-cell>
          <table:table-cell office:value-type="float" office:value="500" calcext:value-type="float">
            <text:p>500</text:p>
          </table:table-cell>
          <table:table-cell office:value-type="float" office:value="5.5" calcext:value-type="float">
            <text:p>5.5</text:p>
          </table:table-cell>
          <table:table-cell table:formula="of:=([.C4]*[.L1])/100" office:value-type="float" office:value="75" calcext:value-type="float">
            <text:p>75.00</text:p>
          </table:table-cell>
          <table:table-cell table:style-name="ce13" office:value-type="string" calcext:value-type="string">
            <text:p>Bush Camp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" calcext:value-type="currency">
            <text:p>$0.00</text:p>
          </table:table-cell>
          <table:table-cell office:value-type="string" calcext:value-type="string">
            <text:p>Total distance</text:p>
          </table:table-cell>
          <table:table-cell table:formula="of:=SUM([.C3:.C50])" office:value-type="float" office:value="13086" calcext:value-type="float">
            <text:p>13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air Caravan Park</text:p>
          </table:table-cell>
          <table:table-cell table:formula="of:=[.B4]+[.G4]" office:value-type="date" office:date-value="2021-07-01" calcext:value-type="date">
            <text:p>1 Jul 2021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formula="of:=([.C5]*[.L1])/100" office:value-type="float" office:value="55.5" calcext:value-type="float">
            <text:p>55.50</text:p>
          </table:table-cell>
          <table:table-cell table:style-name="ce13" office:value-type="string" calcext:value-type="string">
            <text:p>Belair Caravan Park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35" calcext:value-type="currency">
            <text:p>$35.00</text:p>
          </table:table-cell>
          <table:table-cell office:value-type="string" calcext:value-type="string">
            <text:p>Total driving time</text:p>
          </table:table-cell>
          <table:table-cell table:formula="of:=SUM([.D3:.D50])" office:value-type="float" office:value="146.75" calcext:value-type="float">
            <text:p>146.75</text:p>
          </table:table-cell>
          <table:table-cell office:value-type="string" calcext:value-type="string">
            <text:p>Estimated total cost accom and fuel</text:p>
          </table:table-cell>
          <table:table-cell table:style-name="ce10" table:formula="of:=[.L3]+[.J6]" office:value-type="currency" office:currency="AUD" office:value="4700.22" calcext:value-type="currency">
            <text:p>$4,700.22</text:p>
          </table:table-cell>
        </table:table-row>
        <table:table-row table:style-name="ro1">
          <table:table-cell office:value-type="string" calcext:value-type="string">
            <text:p>Deep Creek</text:p>
          </table:table-cell>
          <table:table-cell table:formula="of:=[.B5]+[.G5]" office:value-type="date" office:date-value="2021-07-03" calcext:value-type="date">
            <text:p>3 Jul 2021</text:p>
          </table:table-cell>
          <table:table-cell office:value-type="float" office:value="120" calcext:value-type="float">
            <text:p>120</text:p>
          </table:table-cell>
          <table:table-cell office:value-type="float" office:value="1.75" calcext:value-type="float">
            <text:p>1.75</text:p>
          </table:table-cell>
          <table:table-cell table:formula="of:=([.C6]*[.L1])/100" office:value-type="float" office:value="18" calcext:value-type="float">
            <text:p>18.00</text:p>
          </table:table-cell>
          <table:table-cell table:style-name="ce13" office:value-type="string" calcext:value-type="string">
            <text:p>Campground Host Trigg Campground</text:p>
          </table:table-cell>
          <table:table-cell office:value-type="float" office:value="7" calcext:value-type="float">
            <text:p>7</text:p>
          </table:table-cell>
          <table:table-cell office:value-type="currency" office:currency="AUD" office:value="0" calcext:value-type="currency">
            <text:p>$0.00</text:p>
          </table:table-cell>
          <table:table-cell office:value-type="string" calcext:value-type="string">
            <text:p>Camping cost</text:p>
          </table:table-cell>
          <table:table-cell table:style-name="ce10" table:formula="of:=SUM([.H4:.H50])" office:value-type="currency" office:currency="AUD" office:value="1167" calcext:value-type="currency">
            <text:p>$1,167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hilba-Guuranda Innes</text:p>
          </table:table-cell>
          <table:table-cell table:formula="of:=[.B6]+[.G6]" office:value-type="date" office:date-value="2021-07-10" calcext:value-type="date">
            <text:p>10 Jul 2021</text:p>
          </table:table-cell>
          <table:table-cell office:value-type="float" office:value="390" calcext:value-type="float">
            <text:p>390</text:p>
          </table:table-cell>
          <table:table-cell office:value-type="float" office:value="4.5" calcext:value-type="float">
            <text:p>4.5</text:p>
          </table:table-cell>
          <table:table-cell table:formula="of:=([.C7]*[.L1])/100" office:value-type="float" office:value="58.5" calcext:value-type="float">
            <text:p>58.50</text:p>
          </table:table-cell>
          <table:table-cell table:style-name="ce13" office:value-type="string" calcext:value-type="string">
            <text:p>Campground Host Stenhouse Bay Campground</text:p>
          </table:table-cell>
          <table:table-cell office:value-type="float" office:value="7" calcext:value-type="float">
            <text:p>7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rt Augusta</text:p>
          </table:table-cell>
          <table:table-cell table:formula="of:=[.B7]+[.G7]" office:value-type="date" office:date-value="2021-07-17" calcext:value-type="date">
            <text:p>17 Jul 2021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table:formula="of:=([.C8]*[.L1])/100" office:value-type="float" office:value="56.25" calcext:value-type="float">
            <text:p>56.25</text:p>
          </table:table-cell>
          <table:table-cell table:style-name="ce13" office:value-type="string" calcext:value-type="string">
            <text:p>Discovery Park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omera</text:p>
          </table:table-cell>
          <table:table-cell table:formula="of:=[.B8]+[.G8]" office:value-type="date" office:date-value="2021-07-18" calcext:value-type="date">
            <text:p>18 Jul 2021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table:formula="of:=([.C9]*[.L1])/100" office:value-type="float" office:value="27.15" calcext:value-type="float">
            <text:p>27.15</text:p>
          </table:table-cell>
          <table:table-cell table:style-name="ce13"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5" calcext:value-type="currency">
            <text:p>$2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ober Pedy</text:p>
          </table:table-cell>
          <table:table-cell table:formula="of:=[.B9]+[.G9]" office:value-type="date" office:date-value="2021-07-19" calcext:value-type="date">
            <text:p>19 Jul 2021</text:p>
          </table:table-cell>
          <table:table-cell office:value-type="float" office:value="374" calcext:value-type="float">
            <text:p>374</text:p>
          </table:table-cell>
          <table:table-cell office:value-type="float" office:value="3.75" calcext:value-type="float">
            <text:p>3.75</text:p>
          </table:table-cell>
          <table:table-cell table:formula="of:=([.C10]*[.L1])/100" office:value-type="float" office:value="56.1" calcext:value-type="float">
            <text:p>56.10</text:p>
          </table:table-cell>
          <table:table-cell table:style-name="ce13" office:value-type="string" calcext:value-type="string">
            <text:p>Coober Pedy View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5" calcext:value-type="currency">
            <text:p>$1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a</text:p>
          </table:table-cell>
          <table:table-cell table:formula="of:=[.B10]+[.G10]" office:value-type="date" office:date-value="2021-07-20" calcext:value-type="date">
            <text:p>20 Jul 2021</text:p>
          </table:table-cell>
          <table:table-cell office:value-type="float" office:value="234" calcext:value-type="float">
            <text:p>234</text:p>
          </table:table-cell>
          <table:table-cell office:value-type="float" office:value="2.3" calcext:value-type="float">
            <text:p>2.3</text:p>
          </table:table-cell>
          <table:table-cell table:formula="of:=([.C11]*[.L1])/100" office:value-type="float" office:value="35.1" calcext:value-type="float">
            <text:p>35.10</text:p>
          </table:table-cell>
          <table:table-cell table:style-name="ce13"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han</text:p>
          </table:table-cell>
          <table:table-cell table:formula="of:=[.B11]+[.G11]" office:value-type="date" office:date-value="2021-07-21" calcext:value-type="date">
            <text:p>21 Jul 2021</text:p>
          </table:table-cell>
          <table:table-cell office:value-type="float" office:value="254" calcext:value-type="float">
            <text:p>254</text:p>
          </table:table-cell>
          <table:table-cell office:value-type="float" office:value="2.5" calcext:value-type="float">
            <text:p>2.5</text:p>
          </table:table-cell>
          <table:table-cell table:formula="of:=([.C12]*[.L1])/100" office:value-type="float" office:value="38.1" calcext:value-type="float">
            <text:p>38.10</text:p>
          </table:table-cell>
          <table:table-cell table:style-name="ce13" office:value-type="string" calcext:value-type="string">
            <text:p>Erldunda Roadhous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ce Springs</text:p>
          </table:table-cell>
          <table:table-cell table:formula="of:=[.B12]+[.G12]" office:value-type="date" office:date-value="2021-07-22" calcext:value-type="date">
            <text:p>22 Jul 2021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([.C13]*[.L1])/100" office:value-type="float" office:value="30" calcext:value-type="float">
            <text:p>30.00</text:p>
          </table:table-cell>
          <table:table-cell table:style-name="ce13" office:value-type="string" calcext:value-type="string">
            <text:p>Blatherskite Park @ $25 / night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50" calcext:value-type="currency">
            <text:p>$5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 Tree</text:p>
          </table:table-cell>
          <table:table-cell table:formula="of:=[.B13]+[.G13]" office:value-type="date" office:date-value="2021-07-24" calcext:value-type="date">
            <text:p>24 Jul 2021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([.C14]*[.L1])/100" office:value-type="float" office:value="30" calcext:value-type="float">
            <text:p>30.00</text:p>
          </table:table-cell>
          <table:table-cell table:style-name="ce13" office:value-type="string" calcext:value-type="string">
            <text:p>Ti Tree campgrou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nnant Creek</text:p>
          </table:table-cell>
          <table:table-cell table:formula="of:=[.B14]+[.G14]" office:value-type="date" office:date-value="2021-07-25" calcext:value-type="date">
            <text:p>25 Jul 2021</text:p>
          </table:table-cell>
          <table:table-cell office:value-type="float" office:value="314" calcext:value-type="float">
            <text:p>314</text:p>
          </table:table-cell>
          <table:table-cell office:value-type="float" office:value="3" calcext:value-type="float">
            <text:p>3</text:p>
          </table:table-cell>
          <table:table-cell table:formula="of:=([.C15]*[.L1])/100" office:value-type="float" office:value="47.1" calcext:value-type="float">
            <text:p>47.10</text:p>
          </table:table-cell>
          <table:table-cell table:style-name="ce13" office:value-type="string" calcext:value-type="string">
            <text:p>Spinifex ridg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0" calcext:value-type="currency">
            <text:p>$2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y Waters</text:p>
          </table:table-cell>
          <table:table-cell table:formula="of:=[.B15]+[.G15]" office:value-type="date" office:date-value="2021-07-26" calcext:value-type="date">
            <text:p>26 Jul 2021</text:p>
          </table:table-cell>
          <table:table-cell office:value-type="float" office:value="407" calcext:value-type="float">
            <text:p>407</text:p>
          </table:table-cell>
          <table:table-cell office:value-type="float" office:value="4" calcext:value-type="float">
            <text:p>4</text:p>
          </table:table-cell>
          <table:table-cell table:formula="of:=([.C16]*[.L1])/100" office:value-type="float" office:value="61.05" calcext:value-type="float">
            <text:p>61.05</text:p>
          </table:table-cell>
          <table:table-cell table:style-name="ce13" office:value-type="string" calcext:value-type="string">
            <text:p>Daly Waters Hi-Way Inn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ne Creek</text:p>
          </table:table-cell>
          <table:table-cell table:formula="of:=[.B16]+[.G16]" office:value-type="date" office:date-value="2021-07-27" calcext:value-type="date">
            <text:p>27 Jul 2021</text:p>
          </table:table-cell>
          <table:table-cell office:value-type="float" office:value="365" calcext:value-type="float">
            <text:p>365</text:p>
          </table:table-cell>
          <table:table-cell office:value-type="float" office:value="3.5" calcext:value-type="float">
            <text:p>3.5</text:p>
          </table:table-cell>
          <table:table-cell table:formula="of:=([.C17]*[.L1])/100" office:value-type="float" office:value="54.75" calcext:value-type="float">
            <text:p>54.75</text:p>
          </table:table-cell>
          <table:table-cell office:value-type="string" calcext:value-type="string">
            <text:p>Pussycat Flat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0" calcext:value-type="currency">
            <text:p>$2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rwin</text:p>
          </table:table-cell>
          <table:table-cell table:formula="of:=[.B17]+[.G17]" office:value-type="date" office:date-value="2021-07-28" calcext:value-type="date">
            <text:p>28 Jul 2021</text:p>
          </table:table-cell>
          <table:table-cell office:value-type="float" office:value="225" calcext:value-type="float">
            <text:p>225</text:p>
          </table:table-cell>
          <table:table-cell office:value-type="float" office:value="2.25" calcext:value-type="float">
            <text:p>2.25</text:p>
          </table:table-cell>
          <table:table-cell table:formula="of:=([.C18]*[.L1])/100" office:value-type="float" office:value="33.75" calcext:value-type="float">
            <text:p>33.75</text:p>
          </table:table-cell>
          <table:table-cell office:value-type="string" calcext:value-type="string">
            <text:p>2@ $30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60" calcext:value-type="currency">
            <text:p>$6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biru</text:p>
          </table:table-cell>
          <table:table-cell table:formula="of:=[.B18]+[.G18]" office:value-type="date" office:date-value="2021-07-30" calcext:value-type="date">
            <text:p>30 Jul 2021</text:p>
          </table:table-cell>
          <table:table-cell office:value-type="float" office:value="254" calcext:value-type="float">
            <text:p>254</text:p>
          </table:table-cell>
          <table:table-cell office:value-type="float" office:value="2.5" calcext:value-type="float">
            <text:p>2.5</text:p>
          </table:table-cell>
          <table:table-cell table:formula="of:=([.C19]*[.L1])/100" office:value-type="float" office:value="38.1" calcext:value-type="float">
            <text:p>38.10</text:p>
          </table:table-cell>
          <table:table-cell office:value-type="string" calcext:value-type="string">
            <text:p>4 nights @ $25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100" calcext:value-type="currency">
            <text:p>$1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rwin</text:p>
          </table:table-cell>
          <table:table-cell table:formula="of:=[.B19]+[.G19]" office:value-type="date" office:date-value="2021-08-03" calcext:value-type="date">
            <text:p>3 Aug 2021</text:p>
          </table:table-cell>
          <table:table-cell office:value-type="float" office:value="254" calcext:value-type="float">
            <text:p>254</text:p>
          </table:table-cell>
          <table:table-cell office:value-type="float" office:value="2.5" calcext:value-type="float">
            <text:p>2.5</text:p>
          </table:table-cell>
          <table:table-cell table:formula="of:=([.C20]*[.L1])/100" office:value-type="float" office:value="38.1" calcext:value-type="float">
            <text:p>38.1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50" calcext:value-type="currency">
            <text:p>$5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herine</text:p>
          </table:table-cell>
          <table:table-cell table:formula="of:=[.B20]+[.G20]" office:value-type="date" office:date-value="2021-08-04" calcext:value-type="date">
            <text:p>4 Aug 2021</text:p>
          </table:table-cell>
          <table:table-cell office:value-type="float" office:value="317" calcext:value-type="float">
            <text:p>317</text:p>
          </table:table-cell>
          <table:table-cell office:value-type="float" office:value="3" calcext:value-type="float">
            <text:p>3</text:p>
          </table:table-cell>
          <table:table-cell table:formula="of:=([.C21]*[.L1])/100" office:value-type="float" office:value="47.55" calcext:value-type="float">
            <text:p>47.55</text:p>
          </table:table-cell>
          <table:table-cell office:value-type="string" calcext:value-type="string">
            <text:p>Edith Fall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mber Creek</text:p>
          </table:table-cell>
          <table:table-cell table:formula="of:=[.B21]+[.G21]" office:value-type="date" office:date-value="2021-08-05" calcext:value-type="date">
            <text:p>5 Aug 2021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formula="of:=([.C22]*[.L1])/100" office:value-type="float" office:value="43.5" calcext:value-type="float">
            <text:p>43.50</text:p>
          </table:table-cell>
          <table:table-cell office:value-type="string" calcext:value-type="string">
            <text:p>WIRIB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nnunarra</text:p>
          </table:table-cell>
          <table:table-cell table:formula="of:=[.B22]+[.G22]" office:value-type="date" office:date-value="2021-08-06" calcext:value-type="date">
            <text:p>6 Aug 2021</text:p>
          </table:table-cell>
          <table:table-cell office:value-type="float" office:value="227" calcext:value-type="float">
            <text:p>227</text:p>
          </table:table-cell>
          <table:table-cell office:value-type="float" office:value="2.7" calcext:value-type="float">
            <text:p>2.7</text:p>
          </table:table-cell>
          <table:table-cell table:formula="of:=([.C23]*[.L1])/100" office:value-type="float" office:value="34.05" calcext:value-type="float">
            <text:p>34.05</text:p>
          </table:table-cell>
          <table:table-cell office:value-type="string" calcext:value-type="string">
            <text:p>Showground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bb</text:p>
          </table:table-cell>
          <table:table-cell table:formula="of:=[.B23]+[.G23]" office:value-type="date" office:date-value="2021-08-07" calcext:value-type="date">
            <text:p>7 Aug 2021</text:p>
          </table:table-cell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  <table:table-cell table:formula="of:=([.C24]*[.L1])/100" office:value-type="float" office:value="36.45" calcext:value-type="float">
            <text:p>36.45</text:p>
          </table:table-cell>
          <table:table-cell office:value-type="string" calcext:value-type="string">
            <text:p>Bush Cam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t Barnett Roadhouse</text:p>
          </table:table-cell>
          <table:table-cell table:formula="of:=[.B24]+[.G24]" office:value-type="date" office:date-value="2021-08-08" calcext:value-type="date">
            <text:p>8 Aug 2021</text:p>
          </table:table-cell>
          <table:table-cell office:value-type="float" office:value="221" calcext:value-type="float">
            <text:p>221</text:p>
          </table:table-cell>
          <table:table-cell office:value-type="float" office:value="4" calcext:value-type="float">
            <text:p>4</text:p>
          </table:table-cell>
          <table:table-cell table:formula="of:=([.C25]*[.L1])/100" office:value-type="float" office:value="33.15" calcext:value-type="float">
            <text:p>33.15</text:p>
          </table:table-cell>
          <table:table-cell office:value-type="string" calcext:value-type="string">
            <text:p>Roadhous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pier Downs</text:p>
          </table:table-cell>
          <table:table-cell table:formula="of:=[.B25]+[.G25]" office:value-type="date" office:date-value="2021-08-09" calcext:value-type="date">
            <text:p>9 Aug 2021</text:p>
          </table:table-cell>
          <table:table-cell office:value-type="float" office:value="178" calcext:value-type="float">
            <text:p>178</text:p>
          </table:table-cell>
          <table:table-cell office:value-type="float" office:value="2.5" calcext:value-type="float">
            <text:p>2.5</text:p>
          </table:table-cell>
          <table:table-cell table:formula="of:=([.C26]*[.L1])/100" office:value-type="float" office:value="26.7" calcext:value-type="float">
            <text:p>26.70</text:p>
          </table:table-cell>
          <table:table-cell office:value-type="string" calcext:value-type="string">
            <text:p>Bush Cam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rby</text:p>
          </table:table-cell>
          <table:table-cell table:formula="of:=[.B26]+[.G26]" office:value-type="date" office:date-value="2021-08-10" calcext:value-type="date">
            <text:p>10 Aug 2021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formula="of:=([.C27]*[.L1])/100" office:value-type="float" office:value="21.15" calcext:value-type="float">
            <text:p>21.15</text:p>
          </table:table-cell>
          <table:table-cell office:value-type="string" calcext:value-type="string">
            <text:p>Dumbara Burru CP 2 nights @ $35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70" calcext:value-type="currency">
            <text:p>$7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oome</text:p>
          </table:table-cell>
          <table:table-cell table:formula="of:=[.B27]+[.G27]" office:value-type="date" office:date-value="2021-08-12" calcext:value-type="date">
            <text:p>12 Aug 2021</text:p>
          </table:table-cell>
          <table:table-cell office:value-type="float" office:value="221" calcext:value-type="float">
            <text:p>221</text:p>
          </table:table-cell>
          <table:table-cell office:value-type="float" office:value="2.5" calcext:value-type="float">
            <text:p>2.5</text:p>
          </table:table-cell>
          <table:table-cell table:formula="of:=([.C28]*[.L1])/100" office:value-type="float" office:value="33.15" calcext:value-type="float">
            <text:p>33.15</text:p>
          </table:table-cell>
          <table:table-cell office:value-type="string" calcext:value-type="string">
            <text:p>Any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50" calcext:value-type="currency">
            <text:p>$5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ighty Mile Beach</text:p>
          </table:table-cell>
          <table:table-cell table:formula="of:=[.B28]+[.G28]" office:value-type="date" office:date-value="2021-08-13" calcext:value-type="date">
            <text:p>13 Aug 2021</text:p>
          </table:table-cell>
          <table:table-cell office:value-type="float" office:value="376" calcext:value-type="float">
            <text:p>376</text:p>
          </table:table-cell>
          <table:table-cell office:value-type="float" office:value="4" calcext:value-type="float">
            <text:p>4</text:p>
          </table:table-cell>
          <table:table-cell table:formula="of:=([.C29]*[.L1])/100" office:value-type="float" office:value="56.4" calcext:value-type="float">
            <text:p>56.40</text:p>
          </table:table-cell>
          <table:table-cell office:value-type="string" calcext:value-type="string">
            <text:p>Eighty Mile Beach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ble Bar</text:p>
          </table:table-cell>
          <table:table-cell table:formula="of:=[.B29]+[.G29]" office:value-type="date" office:date-value="2021-08-14" calcext:value-type="date">
            <text:p>14 Aug 2021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table:formula="of:=([.C30]*[.L1])/100" office:value-type="float" office:value="34.65" calcext:value-type="float">
            <text:p>34.65</text:p>
          </table:table-cell>
          <table:table-cell office:value-type="string" calcext:value-type="string">
            <text:p>Marble Bar Holiday Park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44" calcext:value-type="currency">
            <text:p>$44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wman</text:p>
          </table:table-cell>
          <table:table-cell table:formula="of:=[.B30]+[.G30]" office:value-type="date" office:date-value="2021-08-16" calcext:value-type="date">
            <text:p>16 Aug 2021</text:p>
          </table:table-cell>
          <table:table-cell office:value-type="float" office:value="307" calcext:value-type="float">
            <text:p>307</text:p>
          </table:table-cell>
          <table:table-cell office:value-type="float" office:value="4.5" calcext:value-type="float">
            <text:p>4.5</text:p>
          </table:table-cell>
          <table:table-cell table:formula="of:=([.C31]*[.L1])/100" office:value-type="float" office:value="46.05" calcext:value-type="float">
            <text:p>46.05</text:p>
          </table:table-cell>
          <table:table-cell office:value-type="string" calcext:value-type="string">
            <text:p>Newman Overnight Stay and Visitors Centr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5" calcext:value-type="currency">
            <text:p>$2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ekathara</text:p>
          </table:table-cell>
          <table:table-cell table:formula="of:=[.B31]+[.G31]" office:value-type="date" office:date-value="2021-08-17" calcext:value-type="date">
            <text:p>17 Aug 2021</text:p>
          </table:table-cell>
          <table:table-cell office:value-type="float" office:value="421" calcext:value-type="float">
            <text:p>421</text:p>
          </table:table-cell>
          <table:table-cell office:value-type="float" office:value="4.5" calcext:value-type="float">
            <text:p>4.5</text:p>
          </table:table-cell>
          <table:table-cell table:formula="of:=([.C32]*[.L1])/100" office:value-type="float" office:value="63.15" calcext:value-type="float">
            <text:p>63.15</text:p>
          </table:table-cell>
          <table:table-cell office:value-type="string" calcext:value-type="string">
            <text:p>Peace Gorge Campgrou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ynes Find</text:p>
          </table:table-cell>
          <table:table-cell table:formula="of:=[.B32]+[.G32]" office:value-type="date" office:date-value="2021-08-18" calcext:value-type="date">
            <text:p>18 Aug 2021</text:p>
          </table:table-cell>
          <table:table-cell office:value-type="float" office:value="338" calcext:value-type="float">
            <text:p>338</text:p>
          </table:table-cell>
          <table:table-cell office:value-type="float" office:value="3.5" calcext:value-type="float">
            <text:p>3.5</text:p>
          </table:table-cell>
          <table:table-cell table:formula="of:=([.C33]*[.L1])/100" office:value-type="float" office:value="50.7" calcext:value-type="float">
            <text:p>50.70</text:p>
          </table:table-cell>
          <table:table-cell office:value-type="string" calcext:value-type="string">
            <text:p>Paynes Find Cam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th</text:p>
          </table:table-cell>
          <table:table-cell table:formula="of:=[.B33]+[.G33]" office:value-type="date" office:date-value="2021-08-19" calcext:value-type="date">
            <text:p>19 Aug 2021</text:p>
          </table:table-cell>
          <table:table-cell office:value-type="float" office:value="418" calcext:value-type="float">
            <text:p>418</text:p>
          </table:table-cell>
          <table:table-cell office:value-type="float" office:value="4.5" calcext:value-type="float">
            <text:p>4.5</text:p>
          </table:table-cell>
          <table:table-cell table:formula="of:=([.C34]*[.L1])/100" office:value-type="float" office:value="62.7" calcext:value-type="float">
            <text:p>62.70</text:p>
          </table:table-cell>
          <table:table-cell office:value-type="string" calcext:value-type="string">
            <text:p>Disc. Parks Woodman Point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38" calcext:value-type="currency">
            <text:p>$38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jimup</text:p>
          </table:table-cell>
          <table:table-cell table:formula="of:=[.B34]+[.G34]" office:value-type="date" office:date-value="2021-08-21" calcext:value-type="date">
            <text:p>21 Aug 2021</text:p>
          </table:table-cell>
          <table:table-cell office:value-type="float" office:value="300" calcext:value-type="float">
            <text:p>300</text:p>
          </table:table-cell>
          <table:table-cell office:value-type="float" office:value="3.5" calcext:value-type="float">
            <text:p>3.5</text:p>
          </table:table-cell>
          <table:table-cell table:formula="of:=([.C35]*[.L1])/100" office:value-type="float" office:value="45" calcext:value-type="float">
            <text:p>45.00</text:p>
          </table:table-cell>
          <table:table-cell table:style-name="ce24" table:formula="of:='via halls creek'.j" office:value-type="string" office:string-value="" calcext:value-type="error">
            <text:p>#NAME?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any</text:p>
          </table:table-cell>
          <table:table-cell table:formula="of:=[.B35]+[.G35]" office:value-type="date" office:date-value="2021-08-22" calcext:value-type="date">
            <text:p>22 Aug 2021</text:p>
          </table:table-cell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table:formula="of:=([.C36]*[.L1])/100" office:value-type="float" office:value="36" calcext:value-type="float">
            <text:p>36.00</text:p>
          </table:table-cell>
          <table:table-cell office:value-type="string" calcext:value-type="string">
            <text:p>Grove Park Golf Links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vensthorpe</text:p>
          </table:table-cell>
          <table:table-cell table:formula="of:=[.B36]+[.G36]" office:value-type="date" office:date-value="2021-08-24" calcext:value-type="date">
            <text:p>24 Aug 2021</text:p>
          </table:table-cell>
          <table:table-cell office:value-type="float" office:value="320" calcext:value-type="float">
            <text:p>320</text:p>
          </table:table-cell>
          <table:table-cell office:value-type="float" office:value="3.5" calcext:value-type="float">
            <text:p>3.5</text:p>
          </table:table-cell>
          <table:table-cell table:formula="of:=([.C37]*[.L1])/100" office:value-type="float" office:value="48" calcext:value-type="float">
            <text:p>48.00</text:p>
          </table:table-cell>
          <table:table-cell office:value-type="string" calcext:value-type="string">
            <text:p>Green Haven / Meridian Rest area for $0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perence</text:p>
          </table:table-cell>
          <table:table-cell table:formula="of:=[.B37]+[.G37]" office:value-type="date" office:date-value="2021-08-25" calcext:value-type="date">
            <text:p>25 Aug 2021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table:formula="of:=([.C38]*[.L1])/100" office:value-type="float" office:value="28.05" calcext:value-type="float">
            <text:p>28.05</text:p>
          </table:table-cell>
          <table:table-cell office:value-type="string" calcext:value-type="string">
            <text:p>Bushlands Holiday Villag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5" calcext:value-type="currency">
            <text:p>$2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rseman</text:p>
          </table:table-cell>
          <table:table-cell table:formula="of:=[.B38]+[.G38]" office:value-type="date" office:date-value="2021-08-26" calcext:value-type="date">
            <text:p>26 Aug 2021</text:p>
          </table:table-cell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table:formula="of:=([.C39]*[.L1])/100" office:value-type="float" office:value="30.45" calcext:value-type="float">
            <text:p>30.45</text:p>
          </table:table-cell>
          <table:table-cell office:value-type="string" calcext:value-type="string">
            <text:p>Caravan Park 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iguna</text:p>
          </table:table-cell>
          <table:table-cell table:formula="of:=[.B39]+[.G39]" office:value-type="date" office:date-value="2021-08-27" calcext:value-type="date">
            <text:p>27 Aug 2021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table:formula="of:=([.C40]*[.L1])/100" office:value-type="float" office:value="55.8" calcext:value-type="float">
            <text:p>55.80</text:p>
          </table:table-cell>
          <table:table-cell office:value-type="string" calcext:value-type="string">
            <text:p>Caiguna Blow Hole Bush Cam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cla</text:p>
          </table:table-cell>
          <table:table-cell table:formula="of:=[.B40]+[.G40]" office:value-type="date" office:date-value="2021-08-28" calcext:value-type="date">
            <text:p>28 Aug 2021</text:p>
          </table:table-cell>
          <table:table-cell office:value-type="float" office:value="338" calcext:value-type="float">
            <text:p>338</text:p>
          </table:table-cell>
          <table:table-cell office:value-type="float" office:value="3.5" calcext:value-type="float">
            <text:p>3.5</text:p>
          </table:table-cell>
          <table:table-cell table:formula="of:=([.C41]*[.L1])/100" office:value-type="float" office:value="50.7" calcext:value-type="float">
            <text:p>50.70</text:p>
          </table:table-cell>
          <table:table-cell office:value-type="string" calcext:value-type="string">
            <text:p>Old Telegraph Station or Motel @$30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lata</text:p>
          </table:table-cell>
          <table:table-cell table:formula="of:=[.B41]+[.G41]" office:value-type="date" office:date-value="2021-08-29" calcext:value-type="date">
            <text:p>29 Aug 2021</text:p>
          </table:table-cell>
          <table:table-cell office:value-type="float" office:value="292" calcext:value-type="float">
            <text:p>292</text:p>
          </table:table-cell>
          <table:table-cell office:value-type="float" office:value="3" calcext:value-type="float">
            <text:p>3</text:p>
          </table:table-cell>
          <table:table-cell table:formula="of:=([.C42]*[.L1])/100" office:value-type="float" office:value="43.8" calcext:value-type="float">
            <text:p>43.80</text:p>
          </table:table-cell>
          <table:table-cell office:value-type="string" calcext:value-type="string">
            <text:p>Wherever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duna</text:p>
          </table:table-cell>
          <table:table-cell table:formula="of:=[.B42]+[.G42]" office:value-type="date" office:date-value="2021-08-30" calcext:value-type="date">
            <text:p>30 Aug 2021</text:p>
          </table:table-cell>
          <table:table-cell office:value-type="float" office:value="206" calcext:value-type="float">
            <text:p>206</text:p>
          </table:table-cell>
          <table:table-cell office:value-type="float" office:value="2.5" calcext:value-type="float">
            <text:p>2.5</text:p>
          </table:table-cell>
          <table:table-cell table:formula="of:=([.C43]*[.L1])/100" office:value-type="float" office:value="30.9" calcext:value-type="float">
            <text:p>30.90</text:p>
          </table:table-cell>
          <table:table-cell office:value-type="string" calcext:value-type="string">
            <text:p>Ceduna Foreshore C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mba</text:p>
          </table:table-cell>
          <table:table-cell table:formula="of:=[.B43]+[.G43]" office:value-type="date" office:date-value="2021-08-31" calcext:value-type="date">
            <text:p>31 Aug 2021</text:p>
          </table:table-cell>
          <table:table-cell office:value-type="float" office:value="313" calcext:value-type="float">
            <text:p>313</text:p>
          </table:table-cell>
          <table:table-cell office:value-type="float" office:value="3.5" calcext:value-type="float">
            <text:p>3.5</text:p>
          </table:table-cell>
          <table:table-cell table:formula="of:=[.C44]*[.L1]/100" office:value-type="float" office:value="46.95" calcext:value-type="float">
            <text:p>46.95</text:p>
          </table:table-cell>
          <table:table-cell office:value-type="string" calcext:value-type="string">
            <text:p>Kimba Recreation Reserv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0" calcext:value-type="currency">
            <text:p>$1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rra</text:p>
          </table:table-cell>
          <table:table-cell table:formula="of:=[.B44]+[.G44]" office:value-type="date" office:date-value="2021-09-01" calcext:value-type="date">
            <text:p>1 Sep 2021</text:p>
          </table:table-cell>
          <table:table-cell office:value-type="float" office:value="357" calcext:value-type="float">
            <text:p>357</text:p>
          </table:table-cell>
          <table:table-cell office:value-type="float" office:value="4" calcext:value-type="float">
            <text:p>4</text:p>
          </table:table-cell>
          <table:table-cell table:formula="of:=[.C45]*[.L1]/100" office:value-type="float" office:value="53.55" calcext:value-type="float">
            <text:p>53.55</text:p>
          </table:table-cell>
          <table:table-cell office:value-type="string" calcext:value-type="string">
            <text:p>Burra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dura</text:p>
          </table:table-cell>
          <table:table-cell table:formula="of:=[.B45]+[.G45]" office:value-type="date" office:date-value="2021-09-02" calcext:value-type="date">
            <text:p>2 Sep 2021</text:p>
          </table:table-cell>
          <table:table-cell office:value-type="float" office:value="332" calcext:value-type="float">
            <text:p>332</text:p>
          </table:table-cell>
          <table:table-cell office:value-type="float" office:value="3.5" calcext:value-type="float">
            <text:p>3.5</text:p>
          </table:table-cell>
          <table:table-cell table:formula="of:=[.C46]*[.L1]/100" office:value-type="float" office:value="49.8" calcext:value-type="float">
            <text:p>49.80</text:p>
          </table:table-cell>
          <table:table-cell office:value-type="string" calcext:value-type="string">
            <text:p>Some C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a lake</text:p>
          </table:table-cell>
          <table:table-cell table:formula="of:=[.B46]+[.G46]" office:value-type="date" office:date-value="2021-09-03" calcext:value-type="date">
            <text:p>3 Sep 2021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table:formula="of:=[.C47]*[.L1]/100" office:value-type="float" office:value="28.35" calcext:value-type="float">
            <text:p>28.35</text:p>
          </table:table-cell>
          <table:table-cell office:value-type="string" calcext:value-type="string">
            <text:p>Rec reserve 2 nights @$20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40" calcext:value-type="currency">
            <text:p>$4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e</text:p>
          </table:table-cell>
          <table:table-cell table:formula="of:=[.B47]+[.G47]" office:value-type="date" office:date-value="2021-09-05" calcext:value-type="date">
            <text:p>5 Sep 2021</text:p>
          </table:table-cell>
          <table:table-cell office:value-type="float" office:value="491" calcext:value-type="float">
            <text:p>491</text:p>
          </table:table-cell>
          <table:table-cell office:value-type="float" office:value="6" calcext:value-type="float">
            <text:p>6</text:p>
          </table:table-cell>
          <table:table-cell table:formula="of:=[.C48]*[.L1]/100" office:value-type="float" office:value="73.65" calcext:value-type="float">
            <text:p>73.6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Via Halls Creek without Albany" table:style-name="ta1">
        <table:table-column table:style-name="co37" table:default-cell-style-name="Default"/>
        <table:table-column table:style-name="co8" table:default-cell-style-name="ce12"/>
        <table:table-column table:style-name="co8" table:number-columns-repeated="2" table:default-cell-style-name="Default"/>
        <table:table-column table:style-name="co8" table:default-cell-style-name="ce11"/>
        <table:table-column table:style-name="co38" table:default-cell-style-name="Default"/>
        <table:table-column table:style-name="co8" table:default-cell-style-name="ce14"/>
        <table:table-column table:style-name="co8" table:default-cell-style-name="ce10"/>
        <table:table-column table:style-name="co8" table:number-columns-repeated="2" table:default-cell-style-name="Default"/>
        <table:table-column table:style-name="co39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Destination</text:p>
          </table:table-cell>
          <table:table-cell office:value-type="string" calcext:value-type="string">
            <text:p>Departure Dat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Time</text:p>
          </table:table-cell>
          <table:table-cell table:style-name="Default" office:value-type="string" calcext:value-type="string">
            <text:p>Fuel</text:p>
          </table:table-cell>
          <table:table-cell office:value-type="string" calcext:value-type="string">
            <text:p>Where to camp</text:p>
          </table:table-cell>
          <table:table-cell office:value-type="string" calcext:value-type="string">
            <text:p>Nights</text:p>
          </table:table-cell>
          <table:table-cell office:value-type="string" calcext:value-type="string">
            <text:p>Camp cost</text:p>
          </table:table-cell>
          <table:table-cell office:value-type="string" calcext:value-type="string">
            <text:p>Estimated fuel use</text:p>
          </table:table-cell>
          <table:table-cell table:style-name="ce11" table:formula="of:=SUM([.E3:.E50])" office:value-type="float" office:value="1725.6" calcext:value-type="float">
            <text:p>1725.60</text:p>
          </table:table-cell>
          <table:table-cell office:value-type="string" calcext:value-type="string">
            <text:p>Estimated fuel consumption litres / 100km</text:p>
          </table:table-cell>
          <table:table-cell table:formula="of:=['Front page'.D3]"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5"/>
          <table:table-cell office:value-type="string" calcext:value-type="string">
            <text:p>Average fuel cost Cents / litre</text:p>
          </table:table-cell>
          <table:table-cell table:formula="of:=['Front page'.B3]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oe</text:p>
          </table:table-cell>
          <table:table-cell office:value-type="date" office:date-value="2021-06-28" calcext:value-type="date">
            <text:p>28 Jun 20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4"/>
          <table:table-cell office:value-type="string" calcext:value-type="string">
            <text:p>Estimated fuel cost</text:p>
          </table:table-cell>
          <table:table-cell table:style-name="ce10" table:formula="of:=([.J1]*[.L2])/100" office:value-type="currency" office:currency="AUD" office:value="3106.08" calcext:value-type="currency">
            <text:p>$3,106.08</text:p>
          </table:table-cell>
        </table:table-row>
        <table:table-row table:style-name="ro1">
          <table:table-cell office:value-type="string" calcext:value-type="string">
            <text:p>Kiata Campground</text:p>
          </table:table-cell>
          <table:table-cell table:formula="of:=[.B3]+1" office:value-type="date" office:date-value="2021-06-29" calcext:value-type="date">
            <text:p>29 Jun 2021</text:p>
          </table:table-cell>
          <table:table-cell office:value-type="float" office:value="500" calcext:value-type="float">
            <text:p>500</text:p>
          </table:table-cell>
          <table:table-cell office:value-type="float" office:value="5.5" calcext:value-type="float">
            <text:p>5.5</text:p>
          </table:table-cell>
          <table:table-cell table:formula="of:=([.C4]*[.L1])/100" office:value-type="float" office:value="75" calcext:value-type="float">
            <text:p>75.00</text:p>
          </table:table-cell>
          <table:table-cell table:style-name="ce13" office:value-type="string" calcext:value-type="string">
            <text:p>Bush Camp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" calcext:value-type="currency">
            <text:p>$0.00</text:p>
          </table:table-cell>
          <table:table-cell office:value-type="string" calcext:value-type="string">
            <text:p>Total distance</text:p>
          </table:table-cell>
          <table:table-cell table:formula="of:=SUM([.C3:.C50])" office:value-type="float" office:value="12598" calcext:value-type="float">
            <text:p>12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air Caravan Park</text:p>
          </table:table-cell>
          <table:table-cell table:formula="of:=[.B4]+[.G4]" office:value-type="date" office:date-value="2021-07-01" calcext:value-type="date">
            <text:p>1 Jul 2021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formula="of:=([.C5]*[.L1])/100" office:value-type="float" office:value="55.5" calcext:value-type="float">
            <text:p>55.50</text:p>
          </table:table-cell>
          <table:table-cell table:style-name="ce13" office:value-type="string" calcext:value-type="string">
            <text:p>Belair Caravan Park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35" calcext:value-type="currency">
            <text:p>$35.00</text:p>
          </table:table-cell>
          <table:table-cell office:value-type="string" calcext:value-type="string">
            <text:p>Total driving time</text:p>
          </table:table-cell>
          <table:table-cell table:formula="of:=SUM([.D3:.D50])" office:value-type="float" office:value="136.25" calcext:value-type="float">
            <text:p>136.25</text:p>
          </table:table-cell>
          <table:table-cell office:value-type="string" calcext:value-type="string">
            <text:p>Estimated total cost accom and fuel</text:p>
          </table:table-cell>
          <table:table-cell table:style-name="ce10" table:formula="of:=[.L3]+[.J6]" office:value-type="currency" office:currency="AUD" office:value="4199.08" calcext:value-type="currency">
            <text:p>$4,199.08</text:p>
          </table:table-cell>
        </table:table-row>
        <table:table-row table:style-name="ro1">
          <table:table-cell office:value-type="string" calcext:value-type="string">
            <text:p>Deep Creek</text:p>
          </table:table-cell>
          <table:table-cell table:formula="of:=[.B5]+[.G5]" office:value-type="date" office:date-value="2021-07-03" calcext:value-type="date">
            <text:p>3 Jul 2021</text:p>
          </table:table-cell>
          <table:table-cell office:value-type="float" office:value="120" calcext:value-type="float">
            <text:p>120</text:p>
          </table:table-cell>
          <table:table-cell office:value-type="float" office:value="1.75" calcext:value-type="float">
            <text:p>1.75</text:p>
          </table:table-cell>
          <table:table-cell table:formula="of:=([.C6]*[.L1])/100" office:value-type="float" office:value="18" calcext:value-type="float">
            <text:p>18.00</text:p>
          </table:table-cell>
          <table:table-cell table:style-name="ce13" office:value-type="string" calcext:value-type="string">
            <text:p>Campground Host Trigg Campground</text:p>
          </table:table-cell>
          <table:table-cell office:value-type="float" office:value="7" calcext:value-type="float">
            <text:p>7</text:p>
          </table:table-cell>
          <table:table-cell office:value-type="currency" office:currency="AUD" office:value="0" calcext:value-type="currency">
            <text:p>$0.00</text:p>
          </table:table-cell>
          <table:table-cell office:value-type="string" calcext:value-type="string">
            <text:p>Camping cost</text:p>
          </table:table-cell>
          <table:table-cell table:style-name="ce10" table:formula="of:=SUM([.H4:.H50])" office:value-type="currency" office:currency="AUD" office:value="1093" calcext:value-type="currency">
            <text:p>$1,093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hilba-Guuranda Innes</text:p>
          </table:table-cell>
          <table:table-cell table:formula="of:=[.B6]+[.G6]" office:value-type="date" office:date-value="2021-07-10" calcext:value-type="date">
            <text:p>10 Jul 2021</text:p>
          </table:table-cell>
          <table:table-cell office:value-type="float" office:value="390" calcext:value-type="float">
            <text:p>390</text:p>
          </table:table-cell>
          <table:table-cell office:value-type="float" office:value="4.5" calcext:value-type="float">
            <text:p>4.5</text:p>
          </table:table-cell>
          <table:table-cell table:formula="of:=([.C7]*[.L1])/100" office:value-type="float" office:value="58.5" calcext:value-type="float">
            <text:p>58.50</text:p>
          </table:table-cell>
          <table:table-cell table:style-name="ce13" office:value-type="string" calcext:value-type="string">
            <text:p>Campground Host Stenhouse Bay Campground</text:p>
          </table:table-cell>
          <table:table-cell office:value-type="float" office:value="7" calcext:value-type="float">
            <text:p>7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rt Augusta</text:p>
          </table:table-cell>
          <table:table-cell table:formula="of:=[.B7]+[.G7]" office:value-type="date" office:date-value="2021-07-17" calcext:value-type="date">
            <text:p>17 Jul 2021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table:formula="of:=([.C8]*[.L1])/100" office:value-type="float" office:value="56.25" calcext:value-type="float">
            <text:p>56.25</text:p>
          </table:table-cell>
          <table:table-cell table:style-name="ce13" office:value-type="string" calcext:value-type="string">
            <text:p>Discovery Park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omera</text:p>
          </table:table-cell>
          <table:table-cell table:formula="of:=[.B8]+[.G8]" office:value-type="date" office:date-value="2021-07-18" calcext:value-type="date">
            <text:p>18 Jul 2021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table:formula="of:=([.C9]*[.L1])/100" office:value-type="float" office:value="27.15" calcext:value-type="float">
            <text:p>27.15</text:p>
          </table:table-cell>
          <table:table-cell table:style-name="ce13"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5" calcext:value-type="currency">
            <text:p>$2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ober Pedy</text:p>
          </table:table-cell>
          <table:table-cell table:formula="of:=[.B9]+[.G9]" office:value-type="date" office:date-value="2021-07-19" calcext:value-type="date">
            <text:p>19 Jul 2021</text:p>
          </table:table-cell>
          <table:table-cell office:value-type="float" office:value="374" calcext:value-type="float">
            <text:p>374</text:p>
          </table:table-cell>
          <table:table-cell office:value-type="float" office:value="3.75" calcext:value-type="float">
            <text:p>3.75</text:p>
          </table:table-cell>
          <table:table-cell table:formula="of:=([.C10]*[.L1])/100" office:value-type="float" office:value="56.1" calcext:value-type="float">
            <text:p>56.10</text:p>
          </table:table-cell>
          <table:table-cell table:style-name="ce13" office:value-type="string" calcext:value-type="string">
            <text:p>Coober Pedy View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5" calcext:value-type="currency">
            <text:p>$1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a</text:p>
          </table:table-cell>
          <table:table-cell table:formula="of:=[.B10]+[.G10]" office:value-type="date" office:date-value="2021-07-20" calcext:value-type="date">
            <text:p>20 Jul 2021</text:p>
          </table:table-cell>
          <table:table-cell office:value-type="float" office:value="234" calcext:value-type="float">
            <text:p>234</text:p>
          </table:table-cell>
          <table:table-cell office:value-type="float" office:value="2.3" calcext:value-type="float">
            <text:p>2.3</text:p>
          </table:table-cell>
          <table:table-cell table:formula="of:=([.C11]*[.L1])/100" office:value-type="float" office:value="35.1" calcext:value-type="float">
            <text:p>35.10</text:p>
          </table:table-cell>
          <table:table-cell table:style-name="ce13"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han</text:p>
          </table:table-cell>
          <table:table-cell table:formula="of:=[.B11]+[.G11]" office:value-type="date" office:date-value="2021-07-21" calcext:value-type="date">
            <text:p>21 Jul 2021</text:p>
          </table:table-cell>
          <table:table-cell office:value-type="float" office:value="254" calcext:value-type="float">
            <text:p>254</text:p>
          </table:table-cell>
          <table:table-cell office:value-type="float" office:value="2.5" calcext:value-type="float">
            <text:p>2.5</text:p>
          </table:table-cell>
          <table:table-cell table:formula="of:=([.C12]*[.L1])/100" office:value-type="float" office:value="38.1" calcext:value-type="float">
            <text:p>38.10</text:p>
          </table:table-cell>
          <table:table-cell table:style-name="ce13" office:value-type="string" calcext:value-type="string">
            <text:p>Erldunda Roadhous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ce Springs</text:p>
          </table:table-cell>
          <table:table-cell table:formula="of:=[.B12]+[.G12]" office:value-type="date" office:date-value="2021-07-22" calcext:value-type="date">
            <text:p>22 Jul 2021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([.C13]*[.L1])/100" office:value-type="float" office:value="30" calcext:value-type="float">
            <text:p>30.00</text:p>
          </table:table-cell>
          <table:table-cell table:style-name="ce13" office:value-type="string" calcext:value-type="string">
            <text:p>Blatherskite Park @ $25 / night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50" calcext:value-type="currency">
            <text:p>$5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 Tree</text:p>
          </table:table-cell>
          <table:table-cell table:formula="of:=[.B13]+[.G13]" office:value-type="date" office:date-value="2021-07-24" calcext:value-type="date">
            <text:p>24 Jul 2021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([.C14]*[.L1])/100" office:value-type="float" office:value="30" calcext:value-type="float">
            <text:p>30.00</text:p>
          </table:table-cell>
          <table:table-cell table:style-name="ce13" office:value-type="string" calcext:value-type="string">
            <text:p>Ti Tree campgrou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nnant Creek</text:p>
          </table:table-cell>
          <table:table-cell table:formula="of:=[.B14]+[.G14]" office:value-type="date" office:date-value="2021-07-25" calcext:value-type="date">
            <text:p>25 Jul 2021</text:p>
          </table:table-cell>
          <table:table-cell office:value-type="float" office:value="314" calcext:value-type="float">
            <text:p>314</text:p>
          </table:table-cell>
          <table:table-cell office:value-type="float" office:value="3" calcext:value-type="float">
            <text:p>3</text:p>
          </table:table-cell>
          <table:table-cell table:formula="of:=([.C15]*[.L1])/100" office:value-type="float" office:value="47.1" calcext:value-type="float">
            <text:p>47.10</text:p>
          </table:table-cell>
          <table:table-cell table:style-name="ce13" office:value-type="string" calcext:value-type="string">
            <text:p>Spinifex ridg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0" calcext:value-type="currency">
            <text:p>$2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y Waters</text:p>
          </table:table-cell>
          <table:table-cell table:formula="of:=[.B15]+[.G15]" office:value-type="date" office:date-value="2021-07-26" calcext:value-type="date">
            <text:p>26 Jul 2021</text:p>
          </table:table-cell>
          <table:table-cell office:value-type="float" office:value="407" calcext:value-type="float">
            <text:p>407</text:p>
          </table:table-cell>
          <table:table-cell office:value-type="float" office:value="4" calcext:value-type="float">
            <text:p>4</text:p>
          </table:table-cell>
          <table:table-cell table:formula="of:=([.C16]*[.L1])/100" office:value-type="float" office:value="61.05" calcext:value-type="float">
            <text:p>61.05</text:p>
          </table:table-cell>
          <table:table-cell table:style-name="ce13" office:value-type="string" calcext:value-type="string">
            <text:p>Daly Waters Hi-Way Inn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ne Creek</text:p>
          </table:table-cell>
          <table:table-cell table:formula="of:=[.B16]+[.G16]" office:value-type="date" office:date-value="2021-07-27" calcext:value-type="date">
            <text:p>27 Jul 2021</text:p>
          </table:table-cell>
          <table:table-cell office:value-type="float" office:value="365" calcext:value-type="float">
            <text:p>365</text:p>
          </table:table-cell>
          <table:table-cell office:value-type="float" office:value="3.5" calcext:value-type="float">
            <text:p>3.5</text:p>
          </table:table-cell>
          <table:table-cell table:formula="of:=([.C17]*[.L1])/100" office:value-type="float" office:value="54.75" calcext:value-type="float">
            <text:p>54.75</text:p>
          </table:table-cell>
          <table:table-cell office:value-type="string" calcext:value-type="string">
            <text:p>Pussycat Flat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0" calcext:value-type="currency">
            <text:p>$2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rwin</text:p>
          </table:table-cell>
          <table:table-cell table:formula="of:=[.B17]+[.G17]" office:value-type="date" office:date-value="2021-07-28" calcext:value-type="date">
            <text:p>28 Jul 2021</text:p>
          </table:table-cell>
          <table:table-cell office:value-type="float" office:value="225" calcext:value-type="float">
            <text:p>225</text:p>
          </table:table-cell>
          <table:table-cell office:value-type="float" office:value="2.25" calcext:value-type="float">
            <text:p>2.25</text:p>
          </table:table-cell>
          <table:table-cell table:formula="of:=([.C18]*[.L1])/100" office:value-type="float" office:value="33.75" calcext:value-type="float">
            <text:p>33.75</text:p>
          </table:table-cell>
          <table:table-cell office:value-type="string" calcext:value-type="string">
            <text:p>2@ $30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60" calcext:value-type="currency">
            <text:p>$6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biru</text:p>
          </table:table-cell>
          <table:table-cell table:formula="of:=[.B18]+[.G18]" office:value-type="date" office:date-value="2021-07-30" calcext:value-type="date">
            <text:p>30 Jul 2021</text:p>
          </table:table-cell>
          <table:table-cell office:value-type="float" office:value="254" calcext:value-type="float">
            <text:p>254</text:p>
          </table:table-cell>
          <table:table-cell office:value-type="float" office:value="2.5" calcext:value-type="float">
            <text:p>2.5</text:p>
          </table:table-cell>
          <table:table-cell table:formula="of:=([.C19]*[.L1])/100" office:value-type="float" office:value="38.1" calcext:value-type="float">
            <text:p>38.10</text:p>
          </table:table-cell>
          <table:table-cell office:value-type="string" calcext:value-type="string">
            <text:p>4 nights @ $25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100" calcext:value-type="currency">
            <text:p>$1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rwin</text:p>
          </table:table-cell>
          <table:table-cell table:formula="of:=[.B19]+[.G19]" office:value-type="date" office:date-value="2021-08-03" calcext:value-type="date">
            <text:p>3 Aug 2021</text:p>
          </table:table-cell>
          <table:table-cell office:value-type="float" office:value="254" calcext:value-type="float">
            <text:p>254</text:p>
          </table:table-cell>
          <table:table-cell office:value-type="float" office:value="2.5" calcext:value-type="float">
            <text:p>2.5</text:p>
          </table:table-cell>
          <table:table-cell table:formula="of:=([.C20]*[.L1])/100" office:value-type="float" office:value="38.1" calcext:value-type="float">
            <text:p>38.1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50" calcext:value-type="currency">
            <text:p>$5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herine</text:p>
          </table:table-cell>
          <table:table-cell table:formula="of:=[.B20]+[.G20]" office:value-type="date" office:date-value="2021-08-04" calcext:value-type="date">
            <text:p>4 Aug 2021</text:p>
          </table:table-cell>
          <table:table-cell office:value-type="float" office:value="317" calcext:value-type="float">
            <text:p>317</text:p>
          </table:table-cell>
          <table:table-cell office:value-type="float" office:value="3" calcext:value-type="float">
            <text:p>3</text:p>
          </table:table-cell>
          <table:table-cell table:formula="of:=([.C21]*[.L1])/100" office:value-type="float" office:value="47.55" calcext:value-type="float">
            <text:p>47.55</text:p>
          </table:table-cell>
          <table:table-cell office:value-type="string" calcext:value-type="string">
            <text:p>Edith Falls x 2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60" calcext:value-type="currency">
            <text:p>$6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mber Creek</text:p>
          </table:table-cell>
          <table:table-cell table:formula="of:=[.B21]+[.G21]" office:value-type="date" office:date-value="2021-08-06" calcext:value-type="date">
            <text:p>6 Aug 2021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formula="of:=([.C22]*[.L1])/100" office:value-type="float" office:value="43.5" calcext:value-type="float">
            <text:p>43.5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nnunarra</text:p>
          </table:table-cell>
          <table:table-cell table:formula="of:=[.B22]+[.G22]" office:value-type="date" office:date-value="2021-08-07" calcext:value-type="date">
            <text:p>7 Aug 2021</text:p>
          </table:table-cell>
          <table:table-cell office:value-type="float" office:value="227" calcext:value-type="float">
            <text:p>227</text:p>
          </table:table-cell>
          <table:table-cell office:value-type="float" office:value="2.7" calcext:value-type="float">
            <text:p>2.7</text:p>
          </table:table-cell>
          <table:table-cell table:formula="of:=([.C23]*[.L1])/100" office:value-type="float" office:value="34.05" calcext:value-type="float">
            <text:p>34.05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lls Creek</text:p>
          </table:table-cell>
          <table:table-cell table:formula="of:=[.B23]+[.G23]" office:value-type="date" office:date-value="2021-08-08" calcext:value-type="date">
            <text:p>8 Aug 2021</text:p>
          </table:table-cell>
          <table:table-cell office:value-type="float" office:value="358" calcext:value-type="float">
            <text:p>358</text:p>
          </table:table-cell>
          <table:table-cell office:value-type="float" office:value="3.5" calcext:value-type="float">
            <text:p>3.5</text:p>
          </table:table-cell>
          <table:table-cell table:formula="of:=([.C24]*[.L1])/100" office:value-type="float" office:value="53.7" calcext:value-type="float">
            <text:p>53.7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tizroy Crossing</text:p>
          </table:table-cell>
          <table:table-cell table:formula="of:=[.B24]+[.G24]" office:value-type="date" office:date-value="2021-08-09" calcext:value-type="date">
            <text:p>9 Aug 2021</text:p>
          </table:table-cell>
          <table:table-cell office:value-type="float" office:value="289" calcext:value-type="float">
            <text:p>289</text:p>
          </table:table-cell>
          <table:table-cell office:value-type="float" office:value="3" calcext:value-type="float">
            <text:p>3</text:p>
          </table:table-cell>
          <table:table-cell table:formula="of:=([.C25]*[.L1])/100" office:value-type="float" office:value="43.35" calcext:value-type="float">
            <text:p>43.35</text:p>
          </table:table-cell>
          <table:table-cell office:value-type="string" calcext:value-type="string">
            <text:p>Fitzroy River Lodg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1" calcext:value-type="currency">
            <text:p>$21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oome</text:p>
          </table:table-cell>
          <table:table-cell table:formula="of:=[.B25]+[.G25]" office:value-type="date" office:date-value="2021-08-10" calcext:value-type="date">
            <text:p>10 Aug 2021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table:formula="of:=([.C26]*[.L1])/100" office:value-type="float" office:value="59.55" calcext:value-type="float">
            <text:p>59.55</text:p>
          </table:table-cell>
          <table:table-cell office:value-type="string" calcext:value-type="string">
            <text:p>Any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50" calcext:value-type="currency">
            <text:p>$5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ighty Mile Beach</text:p>
          </table:table-cell>
          <table:table-cell table:formula="of:=[.B26]+[.G26]" office:value-type="date" office:date-value="2021-08-11" calcext:value-type="date">
            <text:p>11 Aug 2021</text:p>
          </table:table-cell>
          <table:table-cell office:value-type="float" office:value="376" calcext:value-type="float">
            <text:p>376</text:p>
          </table:table-cell>
          <table:table-cell office:value-type="float" office:value="4" calcext:value-type="float">
            <text:p>4</text:p>
          </table:table-cell>
          <table:table-cell table:formula="of:=([.C27]*[.L1])/100" office:value-type="float" office:value="56.4" calcext:value-type="float">
            <text:p>56.40</text:p>
          </table:table-cell>
          <table:table-cell office:value-type="string" calcext:value-type="string">
            <text:p>Eighty Mile Beach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ble Bar</text:p>
          </table:table-cell>
          <table:table-cell table:formula="of:=[.B27]+[.G27]" office:value-type="date" office:date-value="2021-08-12" calcext:value-type="date">
            <text:p>12 Aug 2021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table:formula="of:=([.C28]*[.L1])/100" office:value-type="float" office:value="34.65" calcext:value-type="float">
            <text:p>34.65</text:p>
          </table:table-cell>
          <table:table-cell office:value-type="string" calcext:value-type="string">
            <text:p>Marble Bar Holiday Park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44" calcext:value-type="currency">
            <text:p>$44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wman</text:p>
          </table:table-cell>
          <table:table-cell table:formula="of:=[.B28]+[.G28]" office:value-type="date" office:date-value="2021-08-14" calcext:value-type="date">
            <text:p>14 Aug 2021</text:p>
          </table:table-cell>
          <table:table-cell office:value-type="float" office:value="307" calcext:value-type="float">
            <text:p>307</text:p>
          </table:table-cell>
          <table:table-cell office:value-type="float" office:value="4.5" calcext:value-type="float">
            <text:p>4.5</text:p>
          </table:table-cell>
          <table:table-cell table:formula="of:=([.C29]*[.L1])/100" office:value-type="float" office:value="46.05" calcext:value-type="float">
            <text:p>46.05</text:p>
          </table:table-cell>
          <table:table-cell office:value-type="string" calcext:value-type="string">
            <text:p>Newman Overnight Stay and Visitors Centr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5" calcext:value-type="currency">
            <text:p>$2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ekathara</text:p>
          </table:table-cell>
          <table:table-cell table:formula="of:=[.B29]+[.G29]" office:value-type="date" office:date-value="2021-08-15" calcext:value-type="date">
            <text:p>15 Aug 2021</text:p>
          </table:table-cell>
          <table:table-cell office:value-type="float" office:value="421" calcext:value-type="float">
            <text:p>421</text:p>
          </table:table-cell>
          <table:table-cell office:value-type="float" office:value="4.5" calcext:value-type="float">
            <text:p>4.5</text:p>
          </table:table-cell>
          <table:table-cell table:formula="of:=([.C30]*[.L1])/100" office:value-type="float" office:value="63.15" calcext:value-type="float">
            <text:p>63.15</text:p>
          </table:table-cell>
          <table:table-cell office:value-type="string" calcext:value-type="string">
            <text:p>Peace Gorge Campgrou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ynes Find</text:p>
          </table:table-cell>
          <table:table-cell table:formula="of:=[.B30]+[.G30]" office:value-type="date" office:date-value="2021-08-16" calcext:value-type="date">
            <text:p>16 Aug 2021</text:p>
          </table:table-cell>
          <table:table-cell office:value-type="float" office:value="338" calcext:value-type="float">
            <text:p>338</text:p>
          </table:table-cell>
          <table:table-cell office:value-type="float" office:value="3.5" calcext:value-type="float">
            <text:p>3.5</text:p>
          </table:table-cell>
          <table:table-cell table:formula="of:=([.C31]*[.L1])/100" office:value-type="float" office:value="50.7" calcext:value-type="float">
            <text:p>50.70</text:p>
          </table:table-cell>
          <table:table-cell office:value-type="string" calcext:value-type="string">
            <text:p>Paynes Find Cam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th</text:p>
          </table:table-cell>
          <table:table-cell table:formula="of:=[.B31]+[.G31]" office:value-type="date" office:date-value="2021-08-17" calcext:value-type="date">
            <text:p>17 Aug 2021</text:p>
          </table:table-cell>
          <table:table-cell office:value-type="float" office:value="418" calcext:value-type="float">
            <text:p>418</text:p>
          </table:table-cell>
          <table:table-cell office:value-type="float" office:value="4.5" calcext:value-type="float">
            <text:p>4.5</text:p>
          </table:table-cell>
          <table:table-cell table:formula="of:=([.C32]*[.L1])/100" office:value-type="float" office:value="62.7" calcext:value-type="float">
            <text:p>62.70</text:p>
          </table:table-cell>
          <table:table-cell office:value-type="string" calcext:value-type="string">
            <text:p>Disc. Parks Woodman Point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38" calcext:value-type="currency">
            <text:p>$38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thern Cross</text:p>
          </table:table-cell>
          <table:table-cell table:formula="of:=[.B32]+[.G32]" office:value-type="date" office:date-value="2021-08-19" calcext:value-type="date">
            <text:p>19 Aug 2021</text:p>
          </table:table-cell>
          <table:table-cell office:value-type="float" office:value="369" calcext:value-type="float">
            <text:p>369</text:p>
          </table:table-cell>
          <table:table-cell office:value-type="float" office:value="4.5" calcext:value-type="float">
            <text:p>4.5</text:p>
          </table:table-cell>
          <table:table-cell table:formula="of:=([.C33]*[.L31])/100" office:value-type="float" office:value="0" calcext:value-type="float">
            <text:p>0.00</text:p>
          </table:table-cell>
          <table:table-cell table:style-name="ce13"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rseman</text:p>
          </table:table-cell>
          <table:table-cell table:formula="of:=[.B33]+[.G33]" office:value-type="date" office:date-value="2021-08-20" calcext:value-type="date">
            <text:p>20 Aug 2021</text:p>
          </table:table-cell>
          <table:table-cell office:value-type="float" office:value="353" calcext:value-type="float">
            <text:p>353</text:p>
          </table:table-cell>
          <table:table-cell office:value-type="float" office:value="4.5" calcext:value-type="float">
            <text:p>4.5</text:p>
          </table:table-cell>
          <table:table-cell table:formula="of:=([.C34]*[.L31])/100" office:value-type="float" office:value="0" calcext:value-type="float">
            <text:p>0.00</text:p>
          </table:table-cell>
          <table:table-cell table:style-name="ce13"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3"/>
          <table:table-cell table:style-name="ce10"/>
        </table:table-row>
        <table:table-row table:style-name="ro1">
          <table:table-cell office:value-type="string" calcext:value-type="string">
            <text:p>Caiguna</text:p>
          </table:table-cell>
          <table:table-cell table:formula="of:=[.B34]+[.G34]" office:value-type="date" office:date-value="2021-08-21" calcext:value-type="date">
            <text:p>21 Aug 2021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table:formula="of:=([.C35]*[.L31])/100" office:value-type="float" office:value="0" calcext:value-type="float">
            <text:p>0.00</text:p>
          </table:table-cell>
          <table:table-cell table:style-name="ce13" office:value-type="string" calcext:value-type="string">
            <text:p>Caiguna Blowhole Bush Cam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/>
          <table:table-cell table:style-name="ce10"/>
          <table:table-cell table:number-columns-repeated="2"/>
        </table:table-row>
        <table:table-row table:style-name="ro1">
          <table:table-cell office:value-type="string" calcext:value-type="string">
            <text:p>Eucla</text:p>
          </table:table-cell>
          <table:table-cell table:formula="of:=[.B35]+[.G35]" office:value-type="date" office:date-value="2021-08-22" calcext:value-type="date">
            <text:p>22 Aug 2021</text:p>
          </table:table-cell>
          <table:table-cell office:value-type="float" office:value="338" calcext:value-type="float">
            <text:p>338</text:p>
          </table:table-cell>
          <table:table-cell office:value-type="float" office:value="3.5" calcext:value-type="float">
            <text:p>3.5</text:p>
          </table:table-cell>
          <table:table-cell table:formula="of:=([.C36]*[.L1])/100" office:value-type="float" office:value="50.7" calcext:value-type="float">
            <text:p>50.70</text:p>
          </table:table-cell>
          <table:table-cell office:value-type="string" calcext:value-type="string">
            <text:p>Old Telegraph Station or Motel @$30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lata</text:p>
          </table:table-cell>
          <table:table-cell table:formula="of:=[.B36]+[.G36]" office:value-type="date" office:date-value="2021-08-23" calcext:value-type="date">
            <text:p>23 Aug 2021</text:p>
          </table:table-cell>
          <table:table-cell office:value-type="float" office:value="292" calcext:value-type="float">
            <text:p>292</text:p>
          </table:table-cell>
          <table:table-cell office:value-type="float" office:value="3" calcext:value-type="float">
            <text:p>3</text:p>
          </table:table-cell>
          <table:table-cell table:formula="of:=([.C37]*[.L1])/100" office:value-type="float" office:value="43.8" calcext:value-type="float">
            <text:p>43.80</text:p>
          </table:table-cell>
          <table:table-cell office:value-type="string" calcext:value-type="string">
            <text:p>Wherever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duna</text:p>
          </table:table-cell>
          <table:table-cell table:formula="of:=[.B37]+[.G37]" office:value-type="date" office:date-value="2021-08-24" calcext:value-type="date">
            <text:p>24 Aug 2021</text:p>
          </table:table-cell>
          <table:table-cell office:value-type="float" office:value="206" calcext:value-type="float">
            <text:p>206</text:p>
          </table:table-cell>
          <table:table-cell office:value-type="float" office:value="2.5" calcext:value-type="float">
            <text:p>2.5</text:p>
          </table:table-cell>
          <table:table-cell table:formula="of:=([.C38]*[.L1])/100" office:value-type="float" office:value="30.9" calcext:value-type="float">
            <text:p>30.90</text:p>
          </table:table-cell>
          <table:table-cell office:value-type="string" calcext:value-type="string">
            <text:p>Ceduna Foreshore C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mba</text:p>
          </table:table-cell>
          <table:table-cell table:formula="of:=[.B38]+[.G38]" office:value-type="date" office:date-value="2021-08-25" calcext:value-type="date">
            <text:p>25 Aug 2021</text:p>
          </table:table-cell>
          <table:table-cell office:value-type="float" office:value="313" calcext:value-type="float">
            <text:p>313</text:p>
          </table:table-cell>
          <table:table-cell office:value-type="float" office:value="3.5" calcext:value-type="float">
            <text:p>3.5</text:p>
          </table:table-cell>
          <table:table-cell table:formula="of:=[.C39]*[.L1]/100" office:value-type="float" office:value="46.95" calcext:value-type="float">
            <text:p>46.95</text:p>
          </table:table-cell>
          <table:table-cell office:value-type="string" calcext:value-type="string">
            <text:p>Kimba Recreation Reserv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0" calcext:value-type="currency">
            <text:p>$1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rra</text:p>
          </table:table-cell>
          <table:table-cell table:formula="of:=[.B39]+[.G39]" office:value-type="date" office:date-value="2021-08-26" calcext:value-type="date">
            <text:p>26 Aug 2021</text:p>
          </table:table-cell>
          <table:table-cell office:value-type="float" office:value="357" calcext:value-type="float">
            <text:p>357</text:p>
          </table:table-cell>
          <table:table-cell office:value-type="float" office:value="4" calcext:value-type="float">
            <text:p>4</text:p>
          </table:table-cell>
          <table:table-cell table:formula="of:=[.C40]*[.L1]/100" office:value-type="float" office:value="53.55" calcext:value-type="float">
            <text:p>53.55</text:p>
          </table:table-cell>
          <table:table-cell office:value-type="string" calcext:value-type="string">
            <text:p>Burra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dura</text:p>
          </table:table-cell>
          <table:table-cell table:formula="of:=[.B40]+[.G40]" office:value-type="date" office:date-value="2021-08-27" calcext:value-type="date">
            <text:p>27 Aug 2021</text:p>
          </table:table-cell>
          <table:table-cell office:value-type="float" office:value="332" calcext:value-type="float">
            <text:p>332</text:p>
          </table:table-cell>
          <table:table-cell office:value-type="float" office:value="3.5" calcext:value-type="float">
            <text:p>3.5</text:p>
          </table:table-cell>
          <table:table-cell table:formula="of:=[.C41]*[.L1]/100" office:value-type="float" office:value="49.8" calcext:value-type="float">
            <text:p>49.80</text:p>
          </table:table-cell>
          <table:table-cell office:value-type="string" calcext:value-type="string">
            <text:p>Some C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a lake</text:p>
          </table:table-cell>
          <table:table-cell table:formula="of:=[.B41]+[.G41]" office:value-type="date" office:date-value="2021-08-28" calcext:value-type="date">
            <text:p>28 Aug 2021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table:formula="of:=[.C42]*[.L1]/100" office:value-type="float" office:value="28.35" calcext:value-type="float">
            <text:p>28.35</text:p>
          </table:table-cell>
          <table:table-cell office:value-type="string" calcext:value-type="string">
            <text:p>Rec reserve 2 nights @$20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40" calcext:value-type="currency">
            <text:p>$4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e</text:p>
          </table:table-cell>
          <table:table-cell table:formula="of:=[.B42]+[.G42]" office:value-type="date" office:date-value="2021-08-30" calcext:value-type="date">
            <text:p>30 Aug 2021</text:p>
          </table:table-cell>
          <table:table-cell office:value-type="float" office:value="491" calcext:value-type="float">
            <text:p>491</text:p>
          </table:table-cell>
          <table:table-cell office:value-type="float" office:value="6" calcext:value-type="float">
            <text:p>6</text:p>
          </table:table-cell>
          <table:table-cell table:style-name="Default" table:formula="of:=[.C43]*[.L1]/100" office:value-type="float" office:value="73.65" calcext:value-type="float">
            <text:p>73.65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1" table:number-rows-repeated="5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24"/>
          <table:table-cell table:number-columns-repeated="3"/>
        </table:table-row>
      </table:table>
      <table:table table:name="Via Gibb River Road without Albany" table:style-name="ta1">
        <table:table-column table:style-name="co40" table:default-cell-style-name="Default"/>
        <table:table-column table:style-name="co41" table:default-cell-style-name="ce12"/>
        <table:table-column table:style-name="co8" table:number-columns-repeated="2" table:default-cell-style-name="Default"/>
        <table:table-column table:style-name="co8" table:default-cell-style-name="ce11"/>
        <table:table-column table:style-name="co42" table:default-cell-style-name="Default"/>
        <table:table-column table:style-name="co8" table:default-cell-style-name="ce14"/>
        <table:table-column table:style-name="co8" table:default-cell-style-name="ce10"/>
        <table:table-column table:style-name="co20" table:default-cell-style-name="Default"/>
        <table:table-column table:style-name="co8" table:default-cell-style-name="Default"/>
        <table:table-column table:style-name="co43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Destination</text:p>
          </table:table-cell>
          <table:table-cell office:value-type="string" calcext:value-type="string">
            <text:p>Departure Dat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Time</text:p>
          </table:table-cell>
          <table:table-cell table:style-name="Default" office:value-type="string" calcext:value-type="string">
            <text:p>Fuel</text:p>
          </table:table-cell>
          <table:table-cell office:value-type="string" calcext:value-type="string">
            <text:p>Where to camp</text:p>
          </table:table-cell>
          <table:table-cell office:value-type="string" calcext:value-type="string">
            <text:p>Nights</text:p>
          </table:table-cell>
          <table:table-cell office:value-type="string" calcext:value-type="string">
            <text:p>Camp cost</text:p>
          </table:table-cell>
          <table:table-cell office:value-type="string" calcext:value-type="string">
            <text:p>Estimated fuel use</text:p>
          </table:table-cell>
          <table:table-cell table:style-name="ce11" table:formula="of:=SUM([.E3:.E50])" office:value-type="float" office:value="1889.7" calcext:value-type="float">
            <text:p>1889.70</text:p>
          </table:table-cell>
          <table:table-cell office:value-type="string" calcext:value-type="string">
            <text:p>Estimated fuel consumption litres / 100km</text:p>
          </table:table-cell>
          <table:table-cell table:formula="of:=['Front page'.D3]"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5"/>
          <table:table-cell office:value-type="string" calcext:value-type="string">
            <text:p>Average fuel cost Cents / litre</text:p>
          </table:table-cell>
          <table:table-cell table:formula="of:=['Front page'.B3]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oe</text:p>
          </table:table-cell>
          <table:table-cell office:value-type="date" office:date-value="2021-06-28" calcext:value-type="date">
            <text:p>28 Jun 20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4"/>
          <table:table-cell office:value-type="string" calcext:value-type="string">
            <text:p>Estimated fuel cost</text:p>
          </table:table-cell>
          <table:table-cell table:style-name="ce10" table:formula="of:=([.J1]*[.L2])/100" office:value-type="currency" office:currency="AUD" office:value="3401.46" calcext:value-type="currency">
            <text:p>$3,401.46</text:p>
          </table:table-cell>
        </table:table-row>
        <table:table-row table:style-name="ro1">
          <table:table-cell office:value-type="string" calcext:value-type="string">
            <text:p>Kiata Campground</text:p>
          </table:table-cell>
          <table:table-cell table:formula="of:=[.B3]+1" office:value-type="date" office:date-value="2021-06-29" calcext:value-type="date">
            <text:p>29 Jun 2021</text:p>
          </table:table-cell>
          <table:table-cell office:value-type="float" office:value="500" calcext:value-type="float">
            <text:p>500</text:p>
          </table:table-cell>
          <table:table-cell office:value-type="float" office:value="5.5" calcext:value-type="float">
            <text:p>5.5</text:p>
          </table:table-cell>
          <table:table-cell table:formula="of:=([.C4]*[.L1])/100" office:value-type="float" office:value="75" calcext:value-type="float">
            <text:p>75.00</text:p>
          </table:table-cell>
          <table:table-cell table:style-name="ce13" office:value-type="string" calcext:value-type="string">
            <text:p>Bush Camp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" calcext:value-type="currency">
            <text:p>$0.00</text:p>
          </table:table-cell>
          <table:table-cell office:value-type="string" calcext:value-type="string">
            <text:p>Total distance</text:p>
          </table:table-cell>
          <table:table-cell table:formula="of:=SUM([.C3:.C50])" office:value-type="float" office:value="12598" calcext:value-type="float">
            <text:p>12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air Caravan Park</text:p>
          </table:table-cell>
          <table:table-cell table:formula="of:=[.B4]+[.G4]" office:value-type="date" office:date-value="2021-07-01" calcext:value-type="date">
            <text:p>1 Jul 2021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formula="of:=([.C5]*[.L1])/100" office:value-type="float" office:value="55.5" calcext:value-type="float">
            <text:p>55.50</text:p>
          </table:table-cell>
          <table:table-cell table:style-name="ce13" office:value-type="string" calcext:value-type="string">
            <text:p>Belair Caravan Park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35" calcext:value-type="currency">
            <text:p>$35.00</text:p>
          </table:table-cell>
          <table:table-cell office:value-type="string" calcext:value-type="string">
            <text:p>Total driving time</text:p>
          </table:table-cell>
          <table:table-cell table:formula="of:=SUM([.D3:.D50])" office:value-type="float" office:value="136.25" calcext:value-type="float">
            <text:p>136.25</text:p>
          </table:table-cell>
          <table:table-cell office:value-type="string" calcext:value-type="string">
            <text:p>Estimated total cost accom and fuel</text:p>
          </table:table-cell>
          <table:table-cell table:style-name="ce10" table:formula="of:=[.L3]+[.J6]" office:value-type="currency" office:currency="AUD" office:value="4494.46" calcext:value-type="currency">
            <text:p>$4,494.46</text:p>
          </table:table-cell>
        </table:table-row>
        <table:table-row table:style-name="ro1">
          <table:table-cell office:value-type="string" calcext:value-type="string">
            <text:p>Deep Creek</text:p>
          </table:table-cell>
          <table:table-cell table:formula="of:=[.B5]+[.G5]" office:value-type="date" office:date-value="2021-07-03" calcext:value-type="date">
            <text:p>3 Jul 2021</text:p>
          </table:table-cell>
          <table:table-cell office:value-type="float" office:value="120" calcext:value-type="float">
            <text:p>120</text:p>
          </table:table-cell>
          <table:table-cell office:value-type="float" office:value="1.75" calcext:value-type="float">
            <text:p>1.75</text:p>
          </table:table-cell>
          <table:table-cell table:formula="of:=([.C6]*[.L1])/100" office:value-type="float" office:value="18" calcext:value-type="float">
            <text:p>18.00</text:p>
          </table:table-cell>
          <table:table-cell table:style-name="ce13" office:value-type="string" calcext:value-type="string">
            <text:p>Campground Host Trigg Campground</text:p>
          </table:table-cell>
          <table:table-cell office:value-type="float" office:value="7" calcext:value-type="float">
            <text:p>7</text:p>
          </table:table-cell>
          <table:table-cell office:value-type="currency" office:currency="AUD" office:value="0" calcext:value-type="currency">
            <text:p>$0.00</text:p>
          </table:table-cell>
          <table:table-cell office:value-type="string" calcext:value-type="string">
            <text:p>Camping cost</text:p>
          </table:table-cell>
          <table:table-cell table:style-name="ce10" table:formula="of:=SUM([.H4:.H50])" office:value-type="currency" office:currency="AUD" office:value="1093" calcext:value-type="currency">
            <text:p>$1,093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hilba-Guuranda Innes</text:p>
          </table:table-cell>
          <table:table-cell table:formula="of:=[.B6]+[.G6]" office:value-type="date" office:date-value="2021-07-10" calcext:value-type="date">
            <text:p>10 Jul 2021</text:p>
          </table:table-cell>
          <table:table-cell office:value-type="float" office:value="390" calcext:value-type="float">
            <text:p>390</text:p>
          </table:table-cell>
          <table:table-cell office:value-type="float" office:value="4.5" calcext:value-type="float">
            <text:p>4.5</text:p>
          </table:table-cell>
          <table:table-cell table:formula="of:=([.C7]*[.L1])/100" office:value-type="float" office:value="58.5" calcext:value-type="float">
            <text:p>58.50</text:p>
          </table:table-cell>
          <table:table-cell table:style-name="ce13" office:value-type="string" calcext:value-type="string">
            <text:p>Campground Host Stenhouse Bay Campground</text:p>
          </table:table-cell>
          <table:table-cell office:value-type="float" office:value="7" calcext:value-type="float">
            <text:p>7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rt Augusta</text:p>
          </table:table-cell>
          <table:table-cell table:formula="of:=[.B7]+[.G7]" office:value-type="date" office:date-value="2021-07-17" calcext:value-type="date">
            <text:p>17 Jul 2021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table:formula="of:=([.C8]*[.L1])/100" office:value-type="float" office:value="56.25" calcext:value-type="float">
            <text:p>56.25</text:p>
          </table:table-cell>
          <table:table-cell table:style-name="ce13" office:value-type="string" calcext:value-type="string">
            <text:p>Discovery Park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omera</text:p>
          </table:table-cell>
          <table:table-cell table:formula="of:=[.B8]+[.G8]" office:value-type="date" office:date-value="2021-07-18" calcext:value-type="date">
            <text:p>18 Jul 2021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table:formula="of:=([.C9]*[.L1])/100" office:value-type="float" office:value="27.15" calcext:value-type="float">
            <text:p>27.15</text:p>
          </table:table-cell>
          <table:table-cell table:style-name="ce13"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5" calcext:value-type="currency">
            <text:p>$2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ober Pedy</text:p>
          </table:table-cell>
          <table:table-cell table:formula="of:=[.B9]+[.G9]" office:value-type="date" office:date-value="2021-07-19" calcext:value-type="date">
            <text:p>19 Jul 2021</text:p>
          </table:table-cell>
          <table:table-cell office:value-type="float" office:value="374" calcext:value-type="float">
            <text:p>374</text:p>
          </table:table-cell>
          <table:table-cell office:value-type="float" office:value="3.75" calcext:value-type="float">
            <text:p>3.75</text:p>
          </table:table-cell>
          <table:table-cell table:formula="of:=([.C10]*[.L1])/100" office:value-type="float" office:value="56.1" calcext:value-type="float">
            <text:p>56.10</text:p>
          </table:table-cell>
          <table:table-cell table:style-name="ce13" office:value-type="string" calcext:value-type="string">
            <text:p>Coober Pedy View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5" calcext:value-type="currency">
            <text:p>$1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a</text:p>
          </table:table-cell>
          <table:table-cell table:formula="of:=[.B10]+[.G10]" office:value-type="date" office:date-value="2021-07-20" calcext:value-type="date">
            <text:p>20 Jul 2021</text:p>
          </table:table-cell>
          <table:table-cell office:value-type="float" office:value="234" calcext:value-type="float">
            <text:p>234</text:p>
          </table:table-cell>
          <table:table-cell office:value-type="float" office:value="2.3" calcext:value-type="float">
            <text:p>2.3</text:p>
          </table:table-cell>
          <table:table-cell table:formula="of:=([.C11]*[.L1])/100" office:value-type="float" office:value="35.1" calcext:value-type="float">
            <text:p>35.10</text:p>
          </table:table-cell>
          <table:table-cell table:style-name="ce13"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han</text:p>
          </table:table-cell>
          <table:table-cell table:formula="of:=[.B11]+[.G11]" office:value-type="date" office:date-value="2021-07-21" calcext:value-type="date">
            <text:p>21 Jul 2021</text:p>
          </table:table-cell>
          <table:table-cell office:value-type="float" office:value="254" calcext:value-type="float">
            <text:p>254</text:p>
          </table:table-cell>
          <table:table-cell office:value-type="float" office:value="2.5" calcext:value-type="float">
            <text:p>2.5</text:p>
          </table:table-cell>
          <table:table-cell table:formula="of:=([.C12]*[.L1])/100" office:value-type="float" office:value="38.1" calcext:value-type="float">
            <text:p>38.10</text:p>
          </table:table-cell>
          <table:table-cell table:style-name="ce13" office:value-type="string" calcext:value-type="string">
            <text:p>Erldunda Roadhous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ce Springs</text:p>
          </table:table-cell>
          <table:table-cell table:formula="of:=[.B12]+[.G12]" office:value-type="date" office:date-value="2021-07-22" calcext:value-type="date">
            <text:p>22 Jul 2021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([.C13]*[.L1])/100" office:value-type="float" office:value="30" calcext:value-type="float">
            <text:p>30.00</text:p>
          </table:table-cell>
          <table:table-cell table:style-name="ce13" office:value-type="string" calcext:value-type="string">
            <text:p>Blatherskite Park @ $25 / night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50" calcext:value-type="currency">
            <text:p>$5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 Tree</text:p>
          </table:table-cell>
          <table:table-cell table:formula="of:=[.B13]+[.G13]" office:value-type="date" office:date-value="2021-07-24" calcext:value-type="date">
            <text:p>24 Jul 2021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([.C14]*[.L1])/100" office:value-type="float" office:value="30" calcext:value-type="float">
            <text:p>30.00</text:p>
          </table:table-cell>
          <table:table-cell table:style-name="ce13" office:value-type="string" calcext:value-type="string">
            <text:p>Ti Tree campgrou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nnant Creek</text:p>
          </table:table-cell>
          <table:table-cell table:formula="of:=[.B14]+[.G14]" office:value-type="date" office:date-value="2021-07-25" calcext:value-type="date">
            <text:p>25 Jul 2021</text:p>
          </table:table-cell>
          <table:table-cell office:value-type="float" office:value="314" calcext:value-type="float">
            <text:p>314</text:p>
          </table:table-cell>
          <table:table-cell office:value-type="float" office:value="3" calcext:value-type="float">
            <text:p>3</text:p>
          </table:table-cell>
          <table:table-cell table:formula="of:=([.C15]*[.L1])/100" office:value-type="float" office:value="47.1" calcext:value-type="float">
            <text:p>47.10</text:p>
          </table:table-cell>
          <table:table-cell table:style-name="ce13" office:value-type="string" calcext:value-type="string">
            <text:p>Spinifex ridg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0" calcext:value-type="currency">
            <text:p>$2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y Waters</text:p>
          </table:table-cell>
          <table:table-cell table:formula="of:=[.B15]+[.G15]" office:value-type="date" office:date-value="2021-07-26" calcext:value-type="date">
            <text:p>26 Jul 2021</text:p>
          </table:table-cell>
          <table:table-cell office:value-type="float" office:value="407" calcext:value-type="float">
            <text:p>407</text:p>
          </table:table-cell>
          <table:table-cell office:value-type="float" office:value="4" calcext:value-type="float">
            <text:p>4</text:p>
          </table:table-cell>
          <table:table-cell table:formula="of:=([.C16]*[.L1])/100" office:value-type="float" office:value="61.05" calcext:value-type="float">
            <text:p>61.05</text:p>
          </table:table-cell>
          <table:table-cell table:style-name="ce13" office:value-type="string" calcext:value-type="string">
            <text:p>Daly Waters Hi-Way Inn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ne Creek</text:p>
          </table:table-cell>
          <table:table-cell table:formula="of:=[.B16]+[.G16]" office:value-type="date" office:date-value="2021-07-27" calcext:value-type="date">
            <text:p>27 Jul 2021</text:p>
          </table:table-cell>
          <table:table-cell office:value-type="float" office:value="365" calcext:value-type="float">
            <text:p>365</text:p>
          </table:table-cell>
          <table:table-cell office:value-type="float" office:value="3.5" calcext:value-type="float">
            <text:p>3.5</text:p>
          </table:table-cell>
          <table:table-cell table:formula="of:=([.C17]*[.L1])/100" office:value-type="float" office:value="54.75" calcext:value-type="float">
            <text:p>54.75</text:p>
          </table:table-cell>
          <table:table-cell office:value-type="string" calcext:value-type="string">
            <text:p>Pussycat Flat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0" calcext:value-type="currency">
            <text:p>$2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rwin</text:p>
          </table:table-cell>
          <table:table-cell table:formula="of:=[.B17]+[.G17]" office:value-type="date" office:date-value="2021-07-28" calcext:value-type="date">
            <text:p>28 Jul 2021</text:p>
          </table:table-cell>
          <table:table-cell office:value-type="float" office:value="225" calcext:value-type="float">
            <text:p>225</text:p>
          </table:table-cell>
          <table:table-cell office:value-type="float" office:value="2.25" calcext:value-type="float">
            <text:p>2.25</text:p>
          </table:table-cell>
          <table:table-cell table:formula="of:=([.C18]*[.L1])/100" office:value-type="float" office:value="33.75" calcext:value-type="float">
            <text:p>33.75</text:p>
          </table:table-cell>
          <table:table-cell office:value-type="string" calcext:value-type="string">
            <text:p>2@ $30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60" calcext:value-type="currency">
            <text:p>$6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biru</text:p>
          </table:table-cell>
          <table:table-cell table:formula="of:=[.B18]+[.G18]" office:value-type="date" office:date-value="2021-07-30" calcext:value-type="date">
            <text:p>30 Jul 2021</text:p>
          </table:table-cell>
          <table:table-cell office:value-type="float" office:value="254" calcext:value-type="float">
            <text:p>254</text:p>
          </table:table-cell>
          <table:table-cell office:value-type="float" office:value="2.5" calcext:value-type="float">
            <text:p>2.5</text:p>
          </table:table-cell>
          <table:table-cell table:formula="of:=([.C19]*[.L1])/100" office:value-type="float" office:value="38.1" calcext:value-type="float">
            <text:p>38.10</text:p>
          </table:table-cell>
          <table:table-cell office:value-type="string" calcext:value-type="string">
            <text:p>4 nights @ $25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100" calcext:value-type="currency">
            <text:p>$1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rwin</text:p>
          </table:table-cell>
          <table:table-cell table:formula="of:=[.B19]+[.G19]" office:value-type="date" office:date-value="2021-08-03" calcext:value-type="date">
            <text:p>3 Aug 2021</text:p>
          </table:table-cell>
          <table:table-cell office:value-type="float" office:value="254" calcext:value-type="float">
            <text:p>254</text:p>
          </table:table-cell>
          <table:table-cell office:value-type="float" office:value="2.5" calcext:value-type="float">
            <text:p>2.5</text:p>
          </table:table-cell>
          <table:table-cell table:formula="of:=([.C20]*[.L1])/100" office:value-type="float" office:value="38.1" calcext:value-type="float">
            <text:p>38.1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50" calcext:value-type="currency">
            <text:p>$5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herine</text:p>
          </table:table-cell>
          <table:table-cell table:formula="of:=[.B20]+[.G20]" office:value-type="date" office:date-value="2021-08-04" calcext:value-type="date">
            <text:p>4 Aug 2021</text:p>
          </table:table-cell>
          <table:table-cell office:value-type="float" office:value="317" calcext:value-type="float">
            <text:p>317</text:p>
          </table:table-cell>
          <table:table-cell office:value-type="float" office:value="3" calcext:value-type="float">
            <text:p>3</text:p>
          </table:table-cell>
          <table:table-cell table:formula="of:=([.C21]*[.L1])/100" office:value-type="float" office:value="47.55" calcext:value-type="float">
            <text:p>47.55</text:p>
          </table:table-cell>
          <table:table-cell office:value-type="string" calcext:value-type="string">
            <text:p>Edith Falls x 2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60" calcext:value-type="currency">
            <text:p>$6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mber Creek</text:p>
          </table:table-cell>
          <table:table-cell table:formula="of:=[.B21]+[.G21]" office:value-type="date" office:date-value="2021-08-06" calcext:value-type="date">
            <text:p>6 Aug 2021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formula="of:=([.C22]*[.L1])/100" office:value-type="float" office:value="43.5" calcext:value-type="float">
            <text:p>43.5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nnunarra</text:p>
          </table:table-cell>
          <table:table-cell table:formula="of:=[.B22]+[.G22]" office:value-type="date" office:date-value="2021-08-07" calcext:value-type="date">
            <text:p>7 Aug 2021</text:p>
          </table:table-cell>
          <table:table-cell office:value-type="float" office:value="227" calcext:value-type="float">
            <text:p>227</text:p>
          </table:table-cell>
          <table:table-cell office:value-type="float" office:value="2.7" calcext:value-type="float">
            <text:p>2.7</text:p>
          </table:table-cell>
          <table:table-cell table:formula="of:=([.C23]*[.L1])/100" office:value-type="float" office:value="34.05" calcext:value-type="float">
            <text:p>34.05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lls Creek</text:p>
          </table:table-cell>
          <table:table-cell table:formula="of:=[.B23]+[.G23]" office:value-type="date" office:date-value="2021-08-08" calcext:value-type="date">
            <text:p>8 Aug 2021</text:p>
          </table:table-cell>
          <table:table-cell office:value-type="float" office:value="358" calcext:value-type="float">
            <text:p>358</text:p>
          </table:table-cell>
          <table:table-cell office:value-type="float" office:value="3.5" calcext:value-type="float">
            <text:p>3.5</text:p>
          </table:table-cell>
          <table:table-cell table:formula="of:=([.C24]*[.L1])/100" office:value-type="float" office:value="53.7" calcext:value-type="float">
            <text:p>53.7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tizroy Crossing</text:p>
          </table:table-cell>
          <table:table-cell table:formula="of:=[.B24]+[.G24]" office:value-type="date" office:date-value="2021-08-09" calcext:value-type="date">
            <text:p>9 Aug 2021</text:p>
          </table:table-cell>
          <table:table-cell office:value-type="float" office:value="289" calcext:value-type="float">
            <text:p>289</text:p>
          </table:table-cell>
          <table:table-cell office:value-type="float" office:value="3" calcext:value-type="float">
            <text:p>3</text:p>
          </table:table-cell>
          <table:table-cell table:formula="of:=([.C25]*[.L1])/100" office:value-type="float" office:value="43.35" calcext:value-type="float">
            <text:p>43.35</text:p>
          </table:table-cell>
          <table:table-cell office:value-type="string" calcext:value-type="string">
            <text:p>Fitzroy River Lodg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1" calcext:value-type="currency">
            <text:p>$21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oome</text:p>
          </table:table-cell>
          <table:table-cell table:formula="of:=[.B25]+[.G25]" office:value-type="date" office:date-value="2021-08-10" calcext:value-type="date">
            <text:p>10 Aug 2021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table:formula="of:=([.C26]*[.L1])/100" office:value-type="float" office:value="59.55" calcext:value-type="float">
            <text:p>59.55</text:p>
          </table:table-cell>
          <table:table-cell office:value-type="string" calcext:value-type="string">
            <text:p>Any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50" calcext:value-type="currency">
            <text:p>$5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ighty Mile Beach</text:p>
          </table:table-cell>
          <table:table-cell table:formula="of:=[.B26]+[.G26]" office:value-type="date" office:date-value="2021-08-11" calcext:value-type="date">
            <text:p>11 Aug 2021</text:p>
          </table:table-cell>
          <table:table-cell office:value-type="float" office:value="376" calcext:value-type="float">
            <text:p>376</text:p>
          </table:table-cell>
          <table:table-cell office:value-type="float" office:value="4" calcext:value-type="float">
            <text:p>4</text:p>
          </table:table-cell>
          <table:table-cell table:formula="of:=([.C27]*[.L1])/100" office:value-type="float" office:value="56.4" calcext:value-type="float">
            <text:p>56.40</text:p>
          </table:table-cell>
          <table:table-cell office:value-type="string" calcext:value-type="string">
            <text:p>Eighty Mile Beach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ble Bar</text:p>
          </table:table-cell>
          <table:table-cell table:formula="of:=[.B27]+[.G27]" office:value-type="date" office:date-value="2021-08-12" calcext:value-type="date">
            <text:p>12 Aug 2021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table:formula="of:=([.C28]*[.L1])/100" office:value-type="float" office:value="34.65" calcext:value-type="float">
            <text:p>34.65</text:p>
          </table:table-cell>
          <table:table-cell office:value-type="string" calcext:value-type="string">
            <text:p>Marble Bar Holiday Park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44" calcext:value-type="currency">
            <text:p>$44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wman</text:p>
          </table:table-cell>
          <table:table-cell table:formula="of:=[.B28]+[.G28]" office:value-type="date" office:date-value="2021-08-14" calcext:value-type="date">
            <text:p>14 Aug 2021</text:p>
          </table:table-cell>
          <table:table-cell office:value-type="float" office:value="307" calcext:value-type="float">
            <text:p>307</text:p>
          </table:table-cell>
          <table:table-cell office:value-type="float" office:value="4.5" calcext:value-type="float">
            <text:p>4.5</text:p>
          </table:table-cell>
          <table:table-cell table:formula="of:=([.C29]*[.L1])/100" office:value-type="float" office:value="46.05" calcext:value-type="float">
            <text:p>46.05</text:p>
          </table:table-cell>
          <table:table-cell office:value-type="string" calcext:value-type="string">
            <text:p>Newman Overnight Stay and Visitors Centr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5" calcext:value-type="currency">
            <text:p>$2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ekathara</text:p>
          </table:table-cell>
          <table:table-cell table:formula="of:=[.B29]+[.G29]" office:value-type="date" office:date-value="2021-08-15" calcext:value-type="date">
            <text:p>15 Aug 2021</text:p>
          </table:table-cell>
          <table:table-cell office:value-type="float" office:value="421" calcext:value-type="float">
            <text:p>421</text:p>
          </table:table-cell>
          <table:table-cell office:value-type="float" office:value="4.5" calcext:value-type="float">
            <text:p>4.5</text:p>
          </table:table-cell>
          <table:table-cell table:formula="of:=([.C30]*[.L1])/100" office:value-type="float" office:value="63.15" calcext:value-type="float">
            <text:p>63.15</text:p>
          </table:table-cell>
          <table:table-cell office:value-type="string" calcext:value-type="string">
            <text:p>Peace Gorge Campgrou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ynes Find</text:p>
          </table:table-cell>
          <table:table-cell table:formula="of:=[.B30]+[.G30]" office:value-type="date" office:date-value="2021-08-16" calcext:value-type="date">
            <text:p>16 Aug 2021</text:p>
          </table:table-cell>
          <table:table-cell office:value-type="float" office:value="338" calcext:value-type="float">
            <text:p>338</text:p>
          </table:table-cell>
          <table:table-cell office:value-type="float" office:value="3.5" calcext:value-type="float">
            <text:p>3.5</text:p>
          </table:table-cell>
          <table:table-cell table:formula="of:=([.C31]*[.L1])/100" office:value-type="float" office:value="50.7" calcext:value-type="float">
            <text:p>50.70</text:p>
          </table:table-cell>
          <table:table-cell office:value-type="string" calcext:value-type="string">
            <text:p>Paynes Find Cam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th</text:p>
          </table:table-cell>
          <table:table-cell table:formula="of:=[.B31]+[.G31]" office:value-type="date" office:date-value="2021-08-17" calcext:value-type="date">
            <text:p>17 Aug 2021</text:p>
          </table:table-cell>
          <table:table-cell office:value-type="float" office:value="418" calcext:value-type="float">
            <text:p>418</text:p>
          </table:table-cell>
          <table:table-cell office:value-type="float" office:value="4.5" calcext:value-type="float">
            <text:p>4.5</text:p>
          </table:table-cell>
          <table:table-cell table:formula="of:=([.C32]*[.L1])/100" office:value-type="float" office:value="62.7" calcext:value-type="float">
            <text:p>62.70</text:p>
          </table:table-cell>
          <table:table-cell office:value-type="string" calcext:value-type="string">
            <text:p>Disc. Parks Woodman Point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38" calcext:value-type="currency">
            <text:p>$38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thern Cross</text:p>
          </table:table-cell>
          <table:table-cell table:formula="of:=[.B32]+[.G32]" office:value-type="date" office:date-value="2021-08-19" calcext:value-type="date">
            <text:p>19 Aug 2021</text:p>
          </table:table-cell>
          <table:table-cell office:value-type="float" office:value="369" calcext:value-type="float">
            <text:p>369</text:p>
          </table:table-cell>
          <table:table-cell office:value-type="float" office:value="4.5" calcext:value-type="float">
            <text:p>4.5</text:p>
          </table:table-cell>
          <table:table-cell table:formula="of:=([.C33]*[.L1])/100" office:value-type="float" office:value="55.35" calcext:value-type="float">
            <text:p>55.35</text:p>
          </table:table-cell>
          <table:table-cell table:style-name="ce13"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rseman</text:p>
          </table:table-cell>
          <table:table-cell table:formula="of:=[.B33]+[.G33]" office:value-type="date" office:date-value="2021-08-20" calcext:value-type="date">
            <text:p>20 Aug 2021</text:p>
          </table:table-cell>
          <table:table-cell office:value-type="float" office:value="353" calcext:value-type="float">
            <text:p>353</text:p>
          </table:table-cell>
          <table:table-cell office:value-type="float" office:value="4.5" calcext:value-type="float">
            <text:p>4.5</text:p>
          </table:table-cell>
          <table:table-cell table:formula="of:=([.C34]*[.L1])/100" office:value-type="float" office:value="52.95" calcext:value-type="float">
            <text:p>52.95</text:p>
          </table:table-cell>
          <table:table-cell table:style-name="ce13"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3"/>
          <table:table-cell table:style-name="ce10"/>
        </table:table-row>
        <table:table-row table:style-name="ro1">
          <table:table-cell office:value-type="string" calcext:value-type="string">
            <text:p>Caiguna</text:p>
          </table:table-cell>
          <table:table-cell table:formula="of:=[.B34]+[.G34]" office:value-type="date" office:date-value="2021-08-21" calcext:value-type="date">
            <text:p>21 Aug 2021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table:formula="of:=([.C35]*[.L1])/100" office:value-type="float" office:value="55.8" calcext:value-type="float">
            <text:p>55.80</text:p>
          </table:table-cell>
          <table:table-cell table:style-name="ce13" office:value-type="string" calcext:value-type="string">
            <text:p>Caiguna Blowhole Bush Cam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/>
          <table:table-cell table:style-name="ce10"/>
          <table:table-cell table:number-columns-repeated="2"/>
        </table:table-row>
        <table:table-row table:style-name="ro1">
          <table:table-cell office:value-type="string" calcext:value-type="string">
            <text:p>Eucla</text:p>
          </table:table-cell>
          <table:table-cell table:formula="of:=[.B35]+[.G35]" office:value-type="date" office:date-value="2021-08-22" calcext:value-type="date">
            <text:p>22 Aug 2021</text:p>
          </table:table-cell>
          <table:table-cell office:value-type="float" office:value="338" calcext:value-type="float">
            <text:p>338</text:p>
          </table:table-cell>
          <table:table-cell office:value-type="float" office:value="3.5" calcext:value-type="float">
            <text:p>3.5</text:p>
          </table:table-cell>
          <table:table-cell table:formula="of:=([.C36]*[.L1])/100" office:value-type="float" office:value="50.7" calcext:value-type="float">
            <text:p>50.70</text:p>
          </table:table-cell>
          <table:table-cell office:value-type="string" calcext:value-type="string">
            <text:p>Old Telegraph Station or Motel @$30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lata</text:p>
          </table:table-cell>
          <table:table-cell table:formula="of:=[.B36]+[.G36]" office:value-type="date" office:date-value="2021-08-23" calcext:value-type="date">
            <text:p>23 Aug 2021</text:p>
          </table:table-cell>
          <table:table-cell office:value-type="float" office:value="292" calcext:value-type="float">
            <text:p>292</text:p>
          </table:table-cell>
          <table:table-cell office:value-type="float" office:value="3" calcext:value-type="float">
            <text:p>3</text:p>
          </table:table-cell>
          <table:table-cell table:formula="of:=([.C37]*[.L1])/100" office:value-type="float" office:value="43.8" calcext:value-type="float">
            <text:p>43.80</text:p>
          </table:table-cell>
          <table:table-cell office:value-type="string" calcext:value-type="string">
            <text:p>Wherever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duna</text:p>
          </table:table-cell>
          <table:table-cell table:formula="of:=[.B37]+[.G37]" office:value-type="date" office:date-value="2021-08-24" calcext:value-type="date">
            <text:p>24 Aug 2021</text:p>
          </table:table-cell>
          <table:table-cell office:value-type="float" office:value="206" calcext:value-type="float">
            <text:p>206</text:p>
          </table:table-cell>
          <table:table-cell office:value-type="float" office:value="2.5" calcext:value-type="float">
            <text:p>2.5</text:p>
          </table:table-cell>
          <table:table-cell table:formula="of:=([.C38]*[.L1])/100" office:value-type="float" office:value="30.9" calcext:value-type="float">
            <text:p>30.90</text:p>
          </table:table-cell>
          <table:table-cell office:value-type="string" calcext:value-type="string">
            <text:p>Ceduna Foreshore C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mba</text:p>
          </table:table-cell>
          <table:table-cell table:formula="of:=[.B38]+[.G38]" office:value-type="date" office:date-value="2021-08-25" calcext:value-type="date">
            <text:p>25 Aug 2021</text:p>
          </table:table-cell>
          <table:table-cell office:value-type="float" office:value="313" calcext:value-type="float">
            <text:p>313</text:p>
          </table:table-cell>
          <table:table-cell office:value-type="float" office:value="3.5" calcext:value-type="float">
            <text:p>3.5</text:p>
          </table:table-cell>
          <table:table-cell table:formula="of:=[.C39]*[.L1]/100" office:value-type="float" office:value="46.95" calcext:value-type="float">
            <text:p>46.95</text:p>
          </table:table-cell>
          <table:table-cell office:value-type="string" calcext:value-type="string">
            <text:p>Kimba Recreation Reserve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0" calcext:value-type="currency">
            <text:p>$1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rra</text:p>
          </table:table-cell>
          <table:table-cell table:formula="of:=[.B39]+[.G39]" office:value-type="date" office:date-value="2021-08-26" calcext:value-type="date">
            <text:p>26 Aug 2021</text:p>
          </table:table-cell>
          <table:table-cell office:value-type="float" office:value="357" calcext:value-type="float">
            <text:p>357</text:p>
          </table:table-cell>
          <table:table-cell office:value-type="float" office:value="4" calcext:value-type="float">
            <text:p>4</text:p>
          </table:table-cell>
          <table:table-cell table:formula="of:=[.C40]*[.L1]/100" office:value-type="float" office:value="53.55" calcext:value-type="float">
            <text:p>53.55</text:p>
          </table:table-cell>
          <table:table-cell office:value-type="string" calcext:value-type="string">
            <text:p>Burra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dura</text:p>
          </table:table-cell>
          <table:table-cell table:formula="of:=[.B40]+[.G40]" office:value-type="date" office:date-value="2021-08-27" calcext:value-type="date">
            <text:p>27 Aug 2021</text:p>
          </table:table-cell>
          <table:table-cell office:value-type="float" office:value="332" calcext:value-type="float">
            <text:p>332</text:p>
          </table:table-cell>
          <table:table-cell office:value-type="float" office:value="3.5" calcext:value-type="float">
            <text:p>3.5</text:p>
          </table:table-cell>
          <table:table-cell table:formula="of:=[.C41]*[.L1]/100" office:value-type="float" office:value="49.8" calcext:value-type="float">
            <text:p>49.80</text:p>
          </table:table-cell>
          <table:table-cell office:value-type="string" calcext:value-type="string">
            <text:p>Some CP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a lake</text:p>
          </table:table-cell>
          <table:table-cell table:formula="of:=[.B41]+[.G41]" office:value-type="date" office:date-value="2021-08-28" calcext:value-type="date">
            <text:p>28 Aug 2021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table:formula="of:=[.C42]*[.L1]/100" office:value-type="float" office:value="28.35" calcext:value-type="float">
            <text:p>28.35</text:p>
          </table:table-cell>
          <table:table-cell office:value-type="string" calcext:value-type="string">
            <text:p>Rec reserve 2 nights @$20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40" calcext:value-type="currency">
            <text:p>$4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e</text:p>
          </table:table-cell>
          <table:table-cell table:formula="of:=[.B42]+[.G42]" office:value-type="date" office:date-value="2021-08-30" calcext:value-type="date">
            <text:p>30 Aug 2021</text:p>
          </table:table-cell>
          <table:table-cell office:value-type="float" office:value="491" calcext:value-type="float">
            <text:p>491</text:p>
          </table:table-cell>
          <table:table-cell office:value-type="float" office:value="6" calcext:value-type="float">
            <text:p>6</text:p>
          </table:table-cell>
          <table:table-cell table:style-name="Default" table:formula="of:=[.C43]*[.L1]/100" office:value-type="float" office:value="73.65" calcext:value-type="float">
            <text:p>73.65</text:p>
          </table:table-cell>
          <table:table-cell/>
          <table:table-cell table:style-name="Default" table:number-columns-repeated="2"/>
          <table:table-cell table:number-columns-repeated="4"/>
        </table:table-row>
      </table:table>
      <table:table table:name="Moe to Darwin via Cairns" table:style-name="ta1">
        <table:table-column table:style-name="co26" table:default-cell-style-name="Default"/>
        <table:table-column table:style-name="co27" table:default-cell-style-name="ce12"/>
        <table:table-column table:style-name="co8" table:number-columns-repeated="2" table:default-cell-style-name="Default"/>
        <table:table-column table:style-name="co8" table:default-cell-style-name="ce11"/>
        <table:table-column table:style-name="co28" table:default-cell-style-name="Default"/>
        <table:table-column table:style-name="co8" table:default-cell-style-name="ce14"/>
        <table:table-column table:style-name="co8" table:default-cell-style-name="ce10"/>
        <table:table-column table:style-name="co29" table:default-cell-style-name="Default"/>
        <table:table-column table:style-name="co8" table:default-cell-style-name="Default"/>
        <table:table-column table:style-name="co18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Destination</text:p>
          </table:table-cell>
          <table:table-cell office:value-type="string" calcext:value-type="string">
            <text:p>Departure Dat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Time</text:p>
          </table:table-cell>
          <table:table-cell table:style-name="Default" office:value-type="string" calcext:value-type="string">
            <text:p>Fuel</text:p>
          </table:table-cell>
          <table:table-cell office:value-type="string" calcext:value-type="string">
            <text:p>Where to camp</text:p>
          </table:table-cell>
          <table:table-cell office:value-type="string" calcext:value-type="string">
            <text:p>Nights</text:p>
          </table:table-cell>
          <table:table-cell office:value-type="string" calcext:value-type="string">
            <text:p>Camp cost</text:p>
          </table:table-cell>
          <table:table-cell office:value-type="string" calcext:value-type="string">
            <text:p>Estimated fuel use</text:p>
          </table:table-cell>
          <table:table-cell table:style-name="ce11" table:formula="of:=SUM([.E3:.E50])" office:value-type="float" office:value="798.75" calcext:value-type="float">
            <text:p>798.75</text:p>
          </table:table-cell>
          <table:table-cell office:value-type="string" calcext:value-type="string">
            <text:p>Estimated fuel consumption litres / 100km</text:p>
          </table:table-cell>
          <table:table-cell table:formula="of:=['Front page'.D3]"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5"/>
          <table:table-cell office:value-type="string" calcext:value-type="string">
            <text:p>Average fuel cost Cents / litre</text:p>
          </table:table-cell>
          <table:table-cell table:formula="of:=['Front page'.B3]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oe</text:p>
          </table:table-cell>
          <table:table-cell office:value-type="date" office:date-value="2021-06-28" calcext:value-type="date">
            <text:p>28 Jun 20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4"/>
          <table:table-cell office:value-type="string" calcext:value-type="string">
            <text:p>Estimated fuel cost</text:p>
          </table:table-cell>
          <table:table-cell table:style-name="ce10" table:formula="of:=([.J1]*[.L2])/100" office:value-type="currency" office:currency="AUD" office:value="1437.75" calcext:value-type="currency">
            <text:p>$1,437.75</text:p>
          </table:table-cell>
        </table:table-row>
        <table:table-row table:style-name="ro1">
          <table:table-cell office:value-type="string" calcext:value-type="string">
            <text:p>Tocumwal</text:p>
          </table:table-cell>
          <table:table-cell table:formula="of:=[.B3]+1" office:value-type="date" office:date-value="2021-06-29" calcext:value-type="date">
            <text:p>29 Jun 2021</text:p>
          </table:table-cell>
          <table:table-cell office:value-type="float" office:value="390" calcext:value-type="float">
            <text:p>390</text:p>
          </table:table-cell>
          <table:table-cell office:value-type="float" office:value="5" calcext:value-type="float">
            <text:p>5</text:p>
          </table:table-cell>
          <table:table-cell table:formula="of:=([.C4]*[.L1])/100" office:value-type="float" office:value="58.5" calcext:value-type="float">
            <text:p>58.50</text:p>
          </table:table-cell>
          <table:table-cell table:style-name="ce13"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office:value-type="string" calcext:value-type="string">
            <text:p>Total distance</text:p>
          </table:table-cell>
          <table:table-cell table:formula="of:=SUM([.C3:.C50])" office:value-type="float" office:value="5325" calcext:value-type="float">
            <text:p>5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nt Hope</text:p>
          </table:table-cell>
          <table:table-cell table:formula="of:=[.B4]+[.G4]" office:value-type="date" office:date-value="2021-06-30" calcext:value-type="date">
            <text:p>30 Jun 2021</text:p>
          </table:table-cell>
          <table:table-cell office:value-type="float" office:value="395" calcext:value-type="float">
            <text:p>395</text:p>
          </table:table-cell>
          <table:table-cell office:value-type="float" office:value="4.5" calcext:value-type="float">
            <text:p>4.5</text:p>
          </table:table-cell>
          <table:table-cell table:formula="of:=([.C5]*[.L1])/100" office:value-type="float" office:value="59.25" calcext:value-type="float">
            <text:p>59.25</text:p>
          </table:table-cell>
          <table:table-cell table:style-name="ce13" office:value-type="string" calcext:value-type="string">
            <text:p>Mount Hope Community Hall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0" calcext:value-type="currency">
            <text:p>$10.00</text:p>
          </table:table-cell>
          <table:table-cell office:value-type="string" calcext:value-type="string">
            <text:p>Total driving time</text:p>
          </table:table-cell>
          <table:table-cell table:formula="of:=SUM([.D3:.D50])" office:value-type="float" office:value="61.3" calcext:value-type="float">
            <text:p>61.3</text:p>
          </table:table-cell>
          <table:table-cell office:value-type="string" calcext:value-type="string">
            <text:p>Estimated total cost accom and fuel</text:p>
          </table:table-cell>
          <table:table-cell table:style-name="ce10" table:formula="of:=[.L3]+[.J6]" office:value-type="currency" office:currency="AUD" office:value="1813.75" calcext:value-type="currency">
            <text:p>$1,813.75</text:p>
          </table:table-cell>
        </table:table-row>
        <table:table-row table:style-name="ro1">
          <table:table-cell office:value-type="string" calcext:value-type="string">
            <text:p>Bourke</text:p>
          </table:table-cell>
          <table:table-cell table:formula="of:=[.B5]+[.G5]" office:value-type="date" office:date-value="2021-07-01" calcext:value-type="date">
            <text:p>1 Jul 2021</text:p>
          </table:table-cell>
          <table:table-cell office:value-type="float" office:value="320" calcext:value-type="float">
            <text:p>320</text:p>
          </table:table-cell>
          <table:table-cell office:value-type="float" office:value="3.5" calcext:value-type="float">
            <text:p>3.5</text:p>
          </table:table-cell>
          <table:table-cell table:formula="of:=([.C6]*[.L1])/100" office:value-type="float" office:value="48" calcext:value-type="float">
            <text:p>48.00</text:p>
          </table:table-cell>
          <table:table-cell table:style-name="ce13" office:value-type="string" calcext:value-type="string">
            <text:p>Mitchell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5" calcext:value-type="currency">
            <text:p>$25.00</text:p>
          </table:table-cell>
          <table:table-cell office:value-type="string" calcext:value-type="string">
            <text:p>Camping cost</text:p>
          </table:table-cell>
          <table:table-cell table:style-name="ce10" table:formula="of:=SUM([.H4:.H50])" office:value-type="currency" office:currency="AUD" office:value="376" calcext:value-type="currency">
            <text:p>$376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ville</text:p>
          </table:table-cell>
          <table:table-cell table:formula="of:=[.B6]+[.G6]" office:value-type="date" office:date-value="2021-07-02" calcext:value-type="date">
            <text:p>2 Jul 2021</text:p>
          </table:table-cell>
          <table:table-cell office:value-type="float" office:value="453" calcext:value-type="float">
            <text:p>453</text:p>
          </table:table-cell>
          <table:table-cell office:value-type="float" office:value="5" calcext:value-type="float">
            <text:p>5</text:p>
          </table:table-cell>
          <table:table-cell table:formula="of:=([.C7]*[.L1])/100" office:value-type="float" office:value="67.95" calcext:value-type="float">
            <text:p>67.95</text:p>
          </table:table-cell>
          <table:table-cell table:style-name="ce13" office:value-type="string" calcext:value-type="string">
            <text:p>Cobb &amp; Co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caldine</text:p>
          </table:table-cell>
          <table:table-cell table:formula="of:=[.B7]+[.G7]" office:value-type="date" office:date-value="2021-07-03" calcext:value-type="date">
            <text:p>3 Jul 2021</text:p>
          </table:table-cell>
          <table:table-cell office:value-type="float" office:value="408" calcext:value-type="float">
            <text:p>408</text:p>
          </table:table-cell>
          <table:table-cell office:value-type="float" office:value="4.5" calcext:value-type="float">
            <text:p>4.5</text:p>
          </table:table-cell>
          <table:table-cell table:formula="of:=([.C8]*[.L1])/100" office:value-type="float" office:value="61.2" calcext:value-type="float">
            <text:p>61.20</text:p>
          </table:table-cell>
          <table:table-cell table:style-name="ce13" office:value-type="string" calcext:value-type="string">
            <text:p>Dunblane – Westbourne Shearing She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rrens Creek</text:p>
          </table:table-cell>
          <table:table-cell table:formula="of:=[.B8]+[.G8]" office:value-type="date" office:date-value="2021-07-04" calcext:value-type="date">
            <text:p>4 Jul 2021</text:p>
          </table:table-cell>
          <table:table-cell office:value-type="float" office:value="337" calcext:value-type="float">
            <text:p>337</text:p>
          </table:table-cell>
          <table:table-cell office:value-type="float" office:value="4" calcext:value-type="float">
            <text:p>4</text:p>
          </table:table-cell>
          <table:table-cell table:formula="of:=([.C9]*[.L1])/100" office:value-type="float" office:value="50.55" calcext:value-type="float">
            <text:p>50.55</text:p>
          </table:table-cell>
          <table:table-cell table:style-name="ce13" office:value-type="string" calcext:value-type="string">
            <text:p>Torrens Creek Exchange Hotel (Unpowered)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5" calcext:value-type="currency">
            <text:p>$1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wnsville</text:p>
          </table:table-cell>
          <table:table-cell table:formula="of:=[.B9]+[.G9]" office:value-type="date" office:date-value="2021-07-05" calcext:value-type="date">
            <text:p>5 Jul 2021</text:p>
          </table:table-cell>
          <table:table-cell office:value-type="float" office:value="295" calcext:value-type="float">
            <text:p>295</text:p>
          </table:table-cell>
          <table:table-cell office:value-type="float" office:value="3.3" calcext:value-type="float">
            <text:p>3.3</text:p>
          </table:table-cell>
          <table:table-cell table:formula="of:=([.C10]*[.L1])/100" office:value-type="float" office:value="44.25" calcext:value-type="float">
            <text:p>44.25</text:p>
          </table:table-cell>
          <table:table-cell table:style-name="ce13" office:value-type="string" calcext:value-type="string">
            <text:p>Black River Stadium Over 50’s 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irns</text:p>
          </table:table-cell>
          <table:table-cell table:formula="of:=[.B10]+[.G10]" office:value-type="date" office:date-value="2021-07-06" calcext:value-type="date">
            <text:p>6 Jul 2021</text:p>
          </table:table-cell>
          <table:table-cell office:value-type="float" office:value="347" calcext:value-type="float">
            <text:p>347</text:p>
          </table:table-cell>
          <table:table-cell office:value-type="float" office:value="4.5" calcext:value-type="float">
            <text:p>4.5</text:p>
          </table:table-cell>
          <table:table-cell table:formula="of:=([.C11]*[.L1])/100" office:value-type="float" office:value="52.05" calcext:value-type="float">
            <text:p>52.05</text:p>
          </table:table-cell>
          <table:table-cell table:style-name="ce13" office:value-type="string" calcext:value-type="string">
            <text:p>Some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40" calcext:value-type="currency">
            <text:p>$4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rgetown</text:p>
          </table:table-cell>
          <table:table-cell table:formula="of:=[.B11]+[.G11]" office:value-type="date" office:date-value="2021-07-07" calcext:value-type="date">
            <text:p>7 Jul 2021</text:p>
          </table:table-cell>
          <table:table-cell office:value-type="float" office:value="437" calcext:value-type="float">
            <text:p>437</text:p>
          </table:table-cell>
          <table:table-cell office:value-type="float" office:value="5.5" calcext:value-type="float">
            <text:p>5.5</text:p>
          </table:table-cell>
          <table:table-cell table:formula="of:=([.C12]*[.L1])/100" office:value-type="float" office:value="65.55" calcext:value-type="float">
            <text:p>65.55</text:p>
          </table:table-cell>
          <table:table-cell table:style-name="ce13" office:value-type="string" calcext:value-type="string">
            <text:p>Goldfields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0" calcext:value-type="currency">
            <text:p>$2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rmanton</text:p>
          </table:table-cell>
          <table:table-cell table:formula="of:=[.B12]+[.G12]" office:value-type="date" office:date-value="2021-07-08" calcext:value-type="date">
            <text:p>8 Jul 2021</text:p>
          </table:table-cell>
          <table:table-cell office:value-type="float" office:value="248" calcext:value-type="float">
            <text:p>248</text:p>
          </table:table-cell>
          <table:table-cell office:value-type="float" office:value="3" calcext:value-type="float">
            <text:p>3</text:p>
          </table:table-cell>
          <table:table-cell table:formula="of:=([.C13]*[.L1])/100" office:value-type="float" office:value="37.2" calcext:value-type="float">
            <text:p>37.20</text:p>
          </table:table-cell>
          <table:table-cell table:style-name="ce13" office:value-type="string" calcext:value-type="string">
            <text:p>Guldland Motel and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8" calcext:value-type="currency">
            <text:p>$18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rketown</text:p>
          </table:table-cell>
          <table:table-cell table:formula="of:=[.B13]+[.G13]" office:value-type="date" office:date-value="2021-07-09" calcext:value-type="date">
            <text:p>9 Jul 2021</text:p>
          </table:table-cell>
          <table:table-cell office:value-type="float" office:value="225" calcext:value-type="float">
            <text:p>225</text:p>
          </table:table-cell>
          <table:table-cell office:value-type="float" office:value="2.5" calcext:value-type="float">
            <text:p>2.5</text:p>
          </table:table-cell>
          <table:table-cell table:formula="of:=([.C14]*[.L1])/100" office:value-type="float" office:value="33.75" calcext:value-type="float">
            <text:p>33.75</text:p>
          </table:table-cell>
          <table:table-cell table:style-name="ce13" office:value-type="string" calcext:value-type="string">
            <text:p>Burketon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rroloola</text:p>
          </table:table-cell>
          <table:table-cell table:formula="of:=[.B14]+[.G14]" office:value-type="date" office:date-value="2021-07-10" calcext:value-type="date">
            <text:p>10 Jul 2021</text:p>
          </table:table-cell>
          <table:table-cell office:value-type="float" office:value="495" calcext:value-type="float">
            <text:p>495</text:p>
          </table:table-cell>
          <table:table-cell office:value-type="float" office:value="5.5" calcext:value-type="float">
            <text:p>5.5</text:p>
          </table:table-cell>
          <table:table-cell table:formula="of:=([.C15]*[.L1])/100" office:value-type="float" office:value="74.25" calcext:value-type="float">
            <text:p>74.25</text:p>
          </table:table-cell>
          <table:table-cell table:style-name="ce13" office:value-type="string" calcext:value-type="string">
            <text:p>McArthur River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dum</text:p>
          </table:table-cell>
          <table:table-cell table:formula="of:=[.B15]+[.G15]" office:value-type="date" office:date-value="2021-07-11" calcext:value-type="date">
            <text:p>11 Jul 2021</text:p>
          </table:table-cell>
          <table:table-cell office:value-type="float" office:value="382" calcext:value-type="float">
            <text:p>382</text:p>
          </table:table-cell>
          <table:table-cell office:value-type="float" office:value="4" calcext:value-type="float">
            <text:p>4</text:p>
          </table:table-cell>
          <table:table-cell table:formula="of:=([.C16]*[.L1])/100" office:value-type="float" office:value="57.3" calcext:value-type="float">
            <text:p>57.30</text:p>
          </table:table-cell>
          <table:table-cell table:style-name="ce13" office:value-type="string" calcext:value-type="string">
            <text:p>Daly Waters Hi-way Inn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8" calcext:value-type="currency">
            <text:p>$28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herine</text:p>
          </table:table-cell>
          <table:table-cell table:formula="of:=[.B16]+[.G16]" office:value-type="date" office:date-value="2021-07-12" calcext:value-type="date">
            <text:p>12 Jul 2021</text:p>
          </table:table-cell>
          <table:table-cell office:value-type="float" office:value="276" calcext:value-type="float">
            <text:p>276</text:p>
          </table:table-cell>
          <table:table-cell office:value-type="float" office:value="3" calcext:value-type="float">
            <text:p>3</text:p>
          </table:table-cell>
          <table:table-cell table:formula="of:=([.C17]*[.L1])/100" office:value-type="float" office:value="41.4" calcext:value-type="float">
            <text:p>41.40</text:p>
          </table:table-cell>
          <table:table-cell office:value-type="string" calcext:value-type="string">
            <text:p>Edith Fall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rwin</text:p>
          </table:table-cell>
          <table:table-cell table:formula="of:=[.B17]+[.G17]" office:value-type="date" office:date-value="2021-07-13" calcext:value-type="date">
            <text:p>13 Jul 2021</text:p>
          </table:table-cell>
          <table:table-cell office:value-type="float" office:value="317" calcext:value-type="float">
            <text:p>317</text:p>
          </table:table-cell>
          <table:table-cell office:value-type="float" office:value="3.5" calcext:value-type="float">
            <text:p>3.5</text:p>
          </table:table-cell>
          <table:table-cell table:formula="of:=([.C18]*[.L1])/100" office:value-type="float" office:value="47.55" calcext:value-type="float">
            <text:p>47.55</text:p>
          </table:table-cell>
          <table:table-cell table:number-columns-repeated="7"/>
        </table:table-row>
        <table:table-row table:style-name="ro1" table:number-rows-repeated="14">
          <table:table-cell table:number-columns-repeated="12"/>
        </table:table-row>
        <table:table-row table:style-name="ro1">
          <table:table-cell table:number-columns-repeated="5"/>
          <table:table-cell table:style-name="ce13"/>
          <table:table-cell table:number-columns-repeated="6"/>
        </table:table-row>
        <table:table-row table:style-name="ro1">
          <table:table-cell table:number-columns-repeated="5"/>
          <table:table-cell table:style-name="ce13"/>
          <table:table-cell table:number-columns-repeated="5"/>
          <table:table-cell table:style-name="ce10"/>
        </table:table-row>
        <table:table-row table:style-name="ro1">
          <table:table-cell table:number-columns-repeated="5"/>
          <table:table-cell table:style-name="ce13"/>
          <table:table-cell table:number-columns-repeated="3"/>
          <table:table-cell table:style-name="ce10"/>
          <table:table-cell table:number-columns-repeated="2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</table:table-row>
      </table:table>
      <table:table table:name="Moe to Darwin via Cloncurry" table:style-name="ta1">
        <table:table-column table:style-name="co30" table:default-cell-style-name="Default"/>
        <table:table-column table:style-name="co31" table:default-cell-style-name="ce12"/>
        <table:table-column table:style-name="co8" table:number-columns-repeated="2" table:default-cell-style-name="Default"/>
        <table:table-column table:style-name="co8" table:default-cell-style-name="ce11"/>
        <table:table-column table:style-name="co32" table:default-cell-style-name="Default"/>
        <table:table-column table:style-name="co8" table:default-cell-style-name="ce14"/>
        <table:table-column table:style-name="co8" table:default-cell-style-name="ce10"/>
        <table:table-column table:style-name="co17" table:default-cell-style-name="Default"/>
        <table:table-column table:style-name="co8" table:default-cell-style-name="Default"/>
        <table:table-column table:style-name="co33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Destination</text:p>
          </table:table-cell>
          <table:table-cell office:value-type="string" calcext:value-type="string">
            <text:p>Departure Dat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Time</text:p>
          </table:table-cell>
          <table:table-cell table:style-name="Default" office:value-type="string" calcext:value-type="string">
            <text:p>Fuel</text:p>
          </table:table-cell>
          <table:table-cell office:value-type="string" calcext:value-type="string">
            <text:p>Where to camp</text:p>
          </table:table-cell>
          <table:table-cell office:value-type="string" calcext:value-type="string">
            <text:p>Nights</text:p>
          </table:table-cell>
          <table:table-cell office:value-type="string" calcext:value-type="string">
            <text:p>Camp cost</text:p>
          </table:table-cell>
          <table:table-cell office:value-type="string" calcext:value-type="string">
            <text:p>Estimated fuel use</text:p>
          </table:table-cell>
          <table:table-cell table:style-name="ce11" table:formula="of:=SUM([.E3:.E50])" office:value-type="float" office:value="648.75" calcext:value-type="float">
            <text:p>648.75</text:p>
          </table:table-cell>
          <table:table-cell office:value-type="string" calcext:value-type="string">
            <text:p>Estimated fuel consumption litres / 100km</text:p>
          </table:table-cell>
          <table:table-cell table:formula="of:=['Front page'.D3]"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5"/>
          <table:table-cell office:value-type="string" calcext:value-type="string">
            <text:p>Average fuel cost Cents / litre</text:p>
          </table:table-cell>
          <table:table-cell table:formula="of:=['Front page'.B3]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oe</text:p>
          </table:table-cell>
          <table:table-cell office:value-type="date" office:date-value="2021-06-28" calcext:value-type="date">
            <text:p>28 Jun 20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4"/>
          <table:table-cell office:value-type="string" calcext:value-type="string">
            <text:p>Estimated fuel cost</text:p>
          </table:table-cell>
          <table:table-cell table:style-name="ce10" table:formula="of:=([.J1]*[.L2])/100" office:value-type="currency" office:currency="AUD" office:value="1167.75" calcext:value-type="currency">
            <text:p>$1,167.75</text:p>
          </table:table-cell>
        </table:table-row>
        <table:table-row table:style-name="ro1">
          <table:table-cell office:value-type="string" calcext:value-type="string">
            <text:p>Tocumwal</text:p>
          </table:table-cell>
          <table:table-cell table:formula="of:=[.B3]+1" office:value-type="date" office:date-value="2021-06-29" calcext:value-type="date">
            <text:p>29 Jun 2021</text:p>
          </table:table-cell>
          <table:table-cell office:value-type="float" office:value="390" calcext:value-type="float">
            <text:p>390</text:p>
          </table:table-cell>
          <table:table-cell office:value-type="float" office:value="5" calcext:value-type="float">
            <text:p>5</text:p>
          </table:table-cell>
          <table:table-cell table:formula="of:=([.C4]*[.L1])/100" office:value-type="float" office:value="58.5" calcext:value-type="float">
            <text:p>58.50</text:p>
          </table:table-cell>
          <table:table-cell table:style-name="ce13" office:value-type="string" calcext:value-type="string">
            <text:p>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5" calcext:value-type="currency">
            <text:p>$35.00</text:p>
          </table:table-cell>
          <table:table-cell office:value-type="string" calcext:value-type="string">
            <text:p>Total distance</text:p>
          </table:table-cell>
          <table:table-cell table:formula="of:=SUM([.C3:.C50])" office:value-type="float" office:value="4325" calcext:value-type="float">
            <text:p>4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nt Hope</text:p>
          </table:table-cell>
          <table:table-cell table:formula="of:=[.B4]+[.G4]" office:value-type="date" office:date-value="2021-06-30" calcext:value-type="date">
            <text:p>30 Jun 2021</text:p>
          </table:table-cell>
          <table:table-cell office:value-type="float" office:value="395" calcext:value-type="float">
            <text:p>395</text:p>
          </table:table-cell>
          <table:table-cell office:value-type="float" office:value="4.5" calcext:value-type="float">
            <text:p>4.5</text:p>
          </table:table-cell>
          <table:table-cell table:formula="of:=([.C5]*[.L1])/100" office:value-type="float" office:value="59.25" calcext:value-type="float">
            <text:p>59.25</text:p>
          </table:table-cell>
          <table:table-cell table:style-name="ce13" office:value-type="string" calcext:value-type="string">
            <text:p>Mount Hope Community Hall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0" calcext:value-type="currency">
            <text:p>$10.00</text:p>
          </table:table-cell>
          <table:table-cell office:value-type="string" calcext:value-type="string">
            <text:p>Total driving time</text:p>
          </table:table-cell>
          <table:table-cell table:formula="of:=SUM([.D3:.D50])" office:value-type="float" office:value="48.8" calcext:value-type="float">
            <text:p>48.8</text:p>
          </table:table-cell>
          <table:table-cell office:value-type="string" calcext:value-type="string">
            <text:p>Estimated total cost accom and fuel</text:p>
          </table:table-cell>
          <table:table-cell table:style-name="ce10" table:formula="of:=[.L3]+[.J6]" office:value-type="currency" office:currency="AUD" office:value="1475.75" calcext:value-type="currency">
            <text:p>$1,475.75</text:p>
          </table:table-cell>
        </table:table-row>
        <table:table-row table:style-name="ro1">
          <table:table-cell office:value-type="string" calcext:value-type="string">
            <text:p>Bourke</text:p>
          </table:table-cell>
          <table:table-cell table:formula="of:=[.B5]+[.G5]" office:value-type="date" office:date-value="2021-07-01" calcext:value-type="date">
            <text:p>1 Jul 2021</text:p>
          </table:table-cell>
          <table:table-cell office:value-type="float" office:value="320" calcext:value-type="float">
            <text:p>320</text:p>
          </table:table-cell>
          <table:table-cell office:value-type="float" office:value="3.5" calcext:value-type="float">
            <text:p>3.5</text:p>
          </table:table-cell>
          <table:table-cell table:formula="of:=([.C6]*[.L1])/100" office:value-type="float" office:value="48" calcext:value-type="float">
            <text:p>48.00</text:p>
          </table:table-cell>
          <table:table-cell table:style-name="ce13" office:value-type="string" calcext:value-type="string">
            <text:p>Mitchell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5" calcext:value-type="currency">
            <text:p>$25.00</text:p>
          </table:table-cell>
          <table:table-cell office:value-type="string" calcext:value-type="string">
            <text:p>Camping cost</text:p>
          </table:table-cell>
          <table:table-cell table:style-name="ce10" table:formula="of:=SUM([.H4:.H50])" office:value-type="currency" office:currency="AUD" office:value="308" calcext:value-type="currency">
            <text:p>$308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ville</text:p>
          </table:table-cell>
          <table:table-cell table:formula="of:=[.B6]+[.G6]" office:value-type="date" office:date-value="2021-07-02" calcext:value-type="date">
            <text:p>2 Jul 2021</text:p>
          </table:table-cell>
          <table:table-cell office:value-type="float" office:value="453" calcext:value-type="float">
            <text:p>453</text:p>
          </table:table-cell>
          <table:table-cell office:value-type="float" office:value="5" calcext:value-type="float">
            <text:p>5</text:p>
          </table:table-cell>
          <table:table-cell table:formula="of:=([.C7]*[.L1])/100" office:value-type="float" office:value="67.95" calcext:value-type="float">
            <text:p>67.95</text:p>
          </table:table-cell>
          <table:table-cell table:style-name="ce13" office:value-type="string" calcext:value-type="string">
            <text:p>Cobb &amp; Co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caldine</text:p>
          </table:table-cell>
          <table:table-cell table:formula="of:=[.B7]+[.G7]" office:value-type="date" office:date-value="2021-07-03" calcext:value-type="date">
            <text:p>3 Jul 2021</text:p>
          </table:table-cell>
          <table:table-cell office:value-type="float" office:value="408" calcext:value-type="float">
            <text:p>408</text:p>
          </table:table-cell>
          <table:table-cell office:value-type="float" office:value="5" calcext:value-type="float">
            <text:p>5</text:p>
          </table:table-cell>
          <table:table-cell table:formula="of:=([.C8]*[.L1])/100" office:value-type="float" office:value="61.2" calcext:value-type="float">
            <text:p>61.20</text:p>
          </table:table-cell>
          <table:table-cell table:style-name="ce13" office:value-type="string" calcext:value-type="string">
            <text:p>Dunblane – Westbourne Shearing She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ngreach</text:p>
          </table:table-cell>
          <table:table-cell table:formula="of:=[.B8]+[.G8]" office:value-type="date" office:date-value="2021-07-04" calcext:value-type="date">
            <text:p>4 Jul 2021</text:p>
          </table:table-cell>
          <table:table-cell office:value-type="float" office:value="108" calcext:value-type="float">
            <text:p>108</text:p>
          </table:table-cell>
          <table:table-cell office:value-type="float" office:value="1.5" calcext:value-type="float">
            <text:p>1.5</text:p>
          </table:table-cell>
          <table:table-cell table:formula="of:=([.C9]*[.L1])/100" office:value-type="float" office:value="16.2" calcext:value-type="float">
            <text:p>16.20</text:p>
          </table:table-cell>
          <table:table-cell table:style-name="ce13" office:value-type="string" calcext:value-type="string">
            <text:p>Longreach Caravan Park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35" calcext:value-type="currency">
            <text:p>$3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nton</text:p>
          </table:table-cell>
          <table:table-cell table:formula="of:=[.B9]+[.G9]" office:value-type="date" office:date-value="2021-07-06" calcext:value-type="date">
            <text:p>6 Jul 2021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table:formula="of:=([.C10]*[.L1])/100" office:value-type="float" office:value="26.85" calcext:value-type="float">
            <text:p>26.85</text:p>
          </table:table-cell>
          <table:table-cell table:style-name="ce13" office:value-type="string" calcext:value-type="string">
            <text:p>Winton Showground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5" calcext:value-type="currency">
            <text:p>$2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oncurry</text:p>
          </table:table-cell>
          <table:table-cell table:formula="of:=[.B10]+[.G10]" office:value-type="date" office:date-value="2021-07-07" calcext:value-type="date">
            <text:p>7 Jul 2021</text:p>
          </table:table-cell>
          <table:table-cell office:value-type="float" office:value="348" calcext:value-type="float">
            <text:p>348</text:p>
          </table:table-cell>
          <table:table-cell office:value-type="float" office:value="4" calcext:value-type="float">
            <text:p>4</text:p>
          </table:table-cell>
          <table:table-cell table:formula="of:=([.C11]*[.L1])/100" office:value-type="float" office:value="52.2" calcext:value-type="float">
            <text:p>52.20</text:p>
          </table:table-cell>
          <table:table-cell table:style-name="ce13" office:value-type="string" calcext:value-type="string">
            <text:p>Cloncurry Cavan Park Oasis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ooweal</text:p>
          </table:table-cell>
          <table:table-cell table:formula="of:=[.B11]+[.G11]" office:value-type="date" office:date-value="2021-07-09" calcext:value-type="date">
            <text:p>9 Jul 2021</text:p>
          </table:table-cell>
          <table:table-cell office:value-type="float" office:value="310" calcext:value-type="float">
            <text:p>310</text:p>
          </table:table-cell>
          <table:table-cell office:value-type="float" office:value="3.3" calcext:value-type="float">
            <text:p>3.3</text:p>
          </table:table-cell>
          <table:table-cell table:formula="of:=([.C12]*[.L1])/100" office:value-type="float" office:value="46.5" calcext:value-type="float">
            <text:p>46.50</text:p>
          </table:table-cell>
          <table:table-cell table:style-name="ce13" office:value-type="string" calcext:value-type="string">
            <text:p>Post Office Hotel Motel and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5" calcext:value-type="currency">
            <text:p>$1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umungu</text:p>
          </table:table-cell>
          <table:table-cell table:formula="of:=[.B12]+[.G12]" office:value-type="date" office:date-value="2021-07-10" calcext:value-type="date">
            <text:p>10 Jul 2021</text:p>
          </table:table-cell>
          <table:table-cell office:value-type="float" office:value="446" calcext:value-type="float">
            <text:p>446</text:p>
          </table:table-cell>
          <table:table-cell office:value-type="float" office:value="4.5" calcext:value-type="float">
            <text:p>4.5</text:p>
          </table:table-cell>
          <table:table-cell table:formula="of:=([.C13]*[.L1])/100" office:value-type="float" office:value="66.9" calcext:value-type="float">
            <text:p>66.90</text:p>
          </table:table-cell>
          <table:table-cell table:style-name="ce13" office:value-type="string" calcext:value-type="string">
            <text:p>Threeways Roadhouse and Tourist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5" calcext:value-type="currency">
            <text:p>$15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dum</text:p>
          </table:table-cell>
          <table:table-cell table:formula="of:=[.B13]+[.G13]" office:value-type="date" office:date-value="2021-07-11" calcext:value-type="date">
            <text:p>11 Jul 2021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table:formula="of:=([.C14]*[.L1])/100" office:value-type="float" office:value="56.25" calcext:value-type="float">
            <text:p>56.25</text:p>
          </table:table-cell>
          <table:table-cell table:style-name="ce13" office:value-type="string" calcext:value-type="string">
            <text:p>Daly Waters Hi-way Inn Caravan Park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8" calcext:value-type="currency">
            <text:p>$28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herine</text:p>
          </table:table-cell>
          <table:table-cell table:formula="of:=[.B14]+[.G14]" office:value-type="date" office:date-value="2021-07-12" calcext:value-type="date">
            <text:p>12 Jul 2021</text:p>
          </table:table-cell>
          <table:table-cell office:value-type="float" office:value="276" calcext:value-type="float">
            <text:p>276</text:p>
          </table:table-cell>
          <table:table-cell office:value-type="float" office:value="3" calcext:value-type="float">
            <text:p>3</text:p>
          </table:table-cell>
          <table:table-cell table:formula="of:=([.C15]*[.L1])/100" office:value-type="float" office:value="41.4" calcext:value-type="float">
            <text:p>41.40</text:p>
          </table:table-cell>
          <table:table-cell table:style-name="ce13" office:value-type="string" calcext:value-type="string">
            <text:p>Edith Falls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rwin</text:p>
          </table:table-cell>
          <table:table-cell table:formula="of:=[.B15]+[.G15]" office:value-type="date" office:date-value="2021-07-13" calcext:value-type="date">
            <text:p>13 Jul 2021</text:p>
          </table:table-cell>
          <table:table-cell office:value-type="float" office:value="317" calcext:value-type="float">
            <text:p>317</text:p>
          </table:table-cell>
          <table:table-cell office:value-type="float" office:value="3.5" calcext:value-type="float">
            <text:p>3.5</text:p>
          </table:table-cell>
          <table:table-cell table:formula="of:=([.C16]*[.L1])/100" office:value-type="float" office:value="47.55" calcext:value-type="float">
            <text:p>47.55</text:p>
          </table:table-cell>
          <table:table-cell table:style-name="ce13"/>
          <table:table-cell table:number-columns-repeated="6"/>
        </table:table-row>
        <table:table-row table:style-name="ro1" table:number-rows-repeated="16">
          <table:table-cell table:number-columns-repeated="12"/>
        </table:table-row>
        <table:table-row table:style-name="ro1">
          <table:table-cell table:number-columns-repeated="5"/>
          <table:table-cell table:style-name="ce13"/>
          <table:table-cell table:number-columns-repeated="6"/>
        </table:table-row>
        <table:table-row table:style-name="ro1">
          <table:table-cell table:number-columns-repeated="5"/>
          <table:table-cell table:style-name="ce13"/>
          <table:table-cell table:number-columns-repeated="5"/>
          <table:table-cell table:style-name="ce10"/>
        </table:table-row>
        <table:table-row table:style-name="ro1">
          <table:table-cell table:number-columns-repeated="5"/>
          <table:table-cell table:style-name="ce13"/>
          <table:table-cell table:number-columns-repeated="3"/>
          <table:table-cell table:style-name="ce10"/>
          <table:table-cell table:number-columns-repeated="2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ibotoLt" svg:font-family="PibotoL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 style:print="charts drawings grid header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 style:data-style-name="N2" text:time-value="14:54:57.7639569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7T11:01:41.981267708</meta:creation-date>
    <dc:date>2021-06-24T14:57:31.417232175</dc:date>
    <meta:editing-duration>P3DT18H45M59S</meta:editing-duration>
    <meta:editing-cycles>28</meta:editing-cycles>
    <meta:generator>LibreOffice/6.1.5.2$Linux_ARM_EABI LibreOffice_project/10$Build-2</meta:generator>
    <meta:print-date>2021-05-18T14:33:24.212122203</meta:print-date>
    <meta:document-statistic meta:table-count="7" meta:cell-count="1758" meta:object-count="0"/>
  </office:meta>
</office:document-meta>
</file>